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size="16.5pt" style:font-size-asian="16.5pt" style:font-size-complex="16.5pt" fo:language="ru" fo:country="RU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еречень вопросов по проекту<text:s/>постановления администрации Александровского муниципального района<text:s/>"О реализации мероприятий по</text:p>
      <text:p text:style-name="P2"><text:s/>организации оплачиваемых <text:s/>общественных работ в Александровском муниципальном районе"</text:p>
      <text:p text:style-name="P3"/>
      <text:p text:style-name="P4"><text:span text:style-name="T5">1. Какие документы необходимо дополнительно предоставить к заявке на предоставление субсидии на реализацию мероприятий по организации оплачиваемых общественных работ.</text:span></text:p>
      <text:p text:style-name="P6"><text:span text:style-name="T7">2. Какие расходы подлежат субсидированию по реализации мероприятий по <text:s/>организации опл</text:span><text:span text:style-name="T8">ачиваемых <text:s/>общественных работ в Александровском муниципальном районе.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7-02-09T06:47:00Z</dc:date>
    <meta:template xlink:href="Normal.dotm" xlink:type="simple"/>
    <meta:editing-cycles>4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0" meta:character-count="535" meta:row-count="3" meta:non-whitespace-character-count="456"/>
  </office:meta>
</office:document-meta>
</file>