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cademy" svg:font-family="Academy, 'Times New Roman'"/>
    <style:font-face style:name="Arial" svg:font-family="Arial"/>
    <style:font-face style:name="Mangal1" svg:font-family="Mangal"/>
    <style:font-face style:name="OpenSymbol" svg:font-family="OpenSymbol, Meiryo"/>
    <style:font-face style:name="Courier New" svg:font-family="'Courier New'" style:font-family-generic="modern"/>
    <style:font-face style:name="Times-Roman" svg:font-family="Times-Roman, Meiryo" style:font-family-generic="roma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Peterburg" svg:font-family="Peterburg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759cm" fo:margin-left="-0.423cm" style:page-number="auto" table:align="left" style:writing-mode="lr-tb"/>
    </style:style>
    <style:style style:name="Таблица1.A" style:family="table-column">
      <style:table-column-properties style:column-width="18.759cm"/>
    </style:style>
    <style:style style:name="Таблица1.1" style:family="table-row">
      <style:table-row-properties style:min-row-height="2.251cm" style:keep-together="true" fo:keep-together="auto"/>
    </style:style>
    <style:style style:name="Таблица1.A1" style:family="table-cell">
      <style:table-cell-properties style:vertical-align="middle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2" style:family="table">
      <style:table-properties style:width="18.923cm" fo:margin-left="-0.191cm" table:align="left" style:writing-mode="lr-tb"/>
    </style:style>
    <style:style style:name="Таблица2.A" style:family="table-column">
      <style:table-column-properties style:column-width="6.223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8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909cm" fo:margin-left="0.353cm" table:align="left" style:writing-mode="lr-tb"/>
    </style:style>
    <style:style style:name="Таблица3.A" style:family="table-column">
      <style:table-column-properties style:column-width="0.577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11.719cm"/>
    </style:style>
    <style:style style:name="Таблица3.D" style:family="table-column">
      <style:table-column-properties style:column-width="2.3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1.385cm" style:keep-together="true" fo:keep-together="auto"/>
    </style:style>
    <style:style style:name="Таблица4" style:family="table">
      <style:table-properties style:width="17.212cm" fo:margin-left="-0.095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6.006cm"/>
    </style:style>
    <style:style style:name="Таблица4.C" style:family="table-column">
      <style:table-column-properties style:column-width="4.736cm"/>
    </style:style>
    <style:style style:name="Таблица4.D" style:family="table-column">
      <style:table-column-properties style:column-width="4.882cm"/>
    </style:style>
    <style:style style:name="Таблица4.1" style:family="table-row">
      <style:table-row-properties style:min-row-height="1.07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8.523cm" fo:margin-left="-0.261cm" table:align="left" style:writing-mode="lr-tb"/>
    </style:style>
    <style:style style:name="Таблица5.A" style:family="table-column">
      <style:table-column-properties style:column-width="1.692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5.33cm"/>
    </style:style>
    <style:style style:name="Таблица5.1" style:family="table-row">
      <style:table-row-properties style:min-row-height="0.89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8.461cm" fo:margin-left="-0.261cm" table:align="left" style:writing-mode="lr-tb"/>
    </style:style>
    <style:style style:name="Таблица6.A" style:family="table-column">
      <style:table-column-properties style:column-width="1.222cm"/>
    </style:style>
    <style:style style:name="Таблица6.B" style:family="table-column">
      <style:table-column-properties style:column-width="5.031cm"/>
    </style:style>
    <style:style style:name="Таблица6.C" style:family="table-column">
      <style:table-column-properties style:column-width="4.001cm"/>
    </style:style>
    <style:style style:name="Таблица6.D" style:family="table-column">
      <style:table-column-properties style:column-width="3.773cm"/>
    </style:style>
    <style:style style:name="Таблица6.E" style:family="table-column">
      <style:table-column-properties style:column-width="4.43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22pt" fo:font-weight="bold" style:font-size-asian="22pt" style:font-weight-asian="bold" style:font-name-complex="Arial1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1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24pt" fo:font-weight="bold" style:font-size-asian="24pt" style:font-weight-asian="bold" style:font-name-complex="Arial1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20pt" style:font-size-asian="20pt" style:font-size-complex="20pt"/>
    </style:style>
    <style:style style:name="P15" style:family="paragraph" style:parent-style-name="Standard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orphans="0" fo:widows="0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top="0.071cm" fo:margin-bottom="0.071cm" fo:text-align="center" style:justify-single-word="false"/>
    </style:style>
    <style:style style:name="P25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000000" style:font-name="Arial1" style:font-name-complex="Arial1"/>
    </style:style>
    <style:style style:name="P26" style:family="paragraph" style:parent-style-name="Standard">
      <style:paragraph-properties fo:margin-left="-0.222cm" fo:margin-right="-0.397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left="1.085cm" fo:margin-right="0cm" fo:text-indent="-1.085cm" style:auto-text-indent="false" style:snap-to-layout-grid="false"/>
      <style:text-properties fo:color="#000000" style:font-name="Arial1" fo:font-weight="bold" style:font-weight-asian="bold" style:font-name-complex="Arial1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 style:snap-to-layout-gri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 style:snap-to-layout-gri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0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37" style:family="paragraph" style:parent-style-name="Standard">
      <style:paragraph-properties fo:margin-left="0cm" fo:margin-right="0cm" fo:margin-top="0.071cm" fo:margin-bottom="0.071cm" fo:line-height="150%" fo:text-align="justify" style:justify-single-word="false" fo:orphans="0" fo:widows="0" fo:text-indent="1.501cm" style:auto-text-indent="false"/>
    </style:style>
    <style:style style:name="P38" style:family="paragraph" style:parent-style-name="Standard">
      <style:paragraph-properties fo:margin-left="0cm" fo:margin-right="0cm" fo:margin-top="0.071cm" fo:margin-bottom="0.071cm" fo:line-height="150%" fo:text-align="justify" style:justify-single-word="false" fo:orphans="0" fo:widows="0" fo:text-indent="1.50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071cm" fo:margin-bottom="0.071cm" fo:line-height="150%" fo:text-align="justify" style:justify-single-word="false" fo:orphans="0" fo:widows="0" fo:text-indent="1.501cm" style:auto-text-indent="false"/>
      <style:text-properties fo:background-color="#00ffff"/>
    </style:style>
    <style:style style:name="P40" style:family="paragraph" style:parent-style-name="Heading_20_3">
      <style:paragraph-properties fo:margin-left="0cm" fo:margin-right="0cm" fo:text-indent="1.501cm" style:auto-text-indent="false"/>
      <style:text-properties style:text-scale="109%"/>
    </style:style>
    <style:style style:name="P41" style:family="paragraph" style:parent-style-name="Heading_20_3">
      <style:paragraph-properties fo:margin-left="0cm" fo:margin-right="0cm" fo:text-align="start" style:justify-single-word="false" fo:text-indent="1.501cm" style:auto-text-indent="false"/>
      <style:text-properties style:text-scale="109%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>
        <style:tab-stops>
          <style:tab-stop style:position="16.501cm"/>
        </style:tab-stops>
      </style:paragraph-properties>
      <style:text-properties fo:color="#0000ff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49" style:family="paragraph" style:parent-style-name="Heading_20_3">
      <style:paragraph-properties fo:margin-left="0cm" fo:margin-right="0cm" fo:text-indent="1.251cm" style:auto-text-indent="false"/>
    </style:style>
    <style:style style:name="P50" style:family="paragraph" style:parent-style-name="Маркированный_20_текст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style="italic" style:font-size-asian="14pt" style:font-style-asian="italic" style:font-size-complex="14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56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style:font-size-asian="14pt" style:font-size-complex="14pt" style:text-scale="109%"/>
    </style:style>
    <style:style style:name="P59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indent="1.199cm" style:auto-text-indent="false"/>
    </style:style>
    <style:style style:name="P62" style:family="paragraph" style:parent-style-name="Standard">
      <style:paragraph-properties fo:margin-left="0cm" fo:margin-right="0.247cm" fo:text-align="center" style:justify-single-word="false" fo:hyphenation-ladder-count="no-limit" fo:text-indent="0cm" style:auto-text-indent="false">
        <style:tab-stops>
          <style:tab-stop style:position="17.697cm"/>
        </style:tab-stops>
      </style:paragraph-properties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margin-left="2.136cm" fo:margin-right="0cm" fo:line-height="150%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6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.102cm" fo:margin-right="0cm" fo:margin-top="0.018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1.886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69" style:family="paragraph" style:parent-style-name="Standard">
      <style:paragraph-properties fo:margin-left="1.251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70" style:family="paragraph" style:parent-style-name="Heading_20_1">
      <style:paragraph-properties fo:break-before="page"/>
      <style:text-properties style:font-size-complex="12pt"/>
    </style:style>
    <style:style style:name="P71" style:family="paragraph" style:parent-style-name="Heading_20_2">
      <style:paragraph-properties fo:break-before="page">
        <style:tab-stops>
          <style:tab-stop style:position="17.983cm" style:type="right" style:leader-style="dotted" style:leader-text="."/>
        </style:tab-stops>
      </style:paragraph-properties>
    </style:style>
    <style:style style:name="P72" style:family="paragraph" style:parent-style-name="Heading_20_2">
      <style:text-properties fo:language="en" fo:country="US"/>
    </style:style>
    <style:style style:name="P73" style:family="paragraph" style:parent-style-name="Heading_20_3">
      <style:paragraph-properties fo:text-align="start" style:justify-single-word="false"/>
      <style:text-properties fo:language="en" fo:country="US" style:text-scale="109%"/>
    </style:style>
    <style:style style:name="P74" style:family="paragraph" style:parent-style-name="Title">
      <style:text-properties fo:text-transform="uppercase" fo:font-size="14pt" style:font-size-asian="14pt" style:font-size-complex="14pt"/>
    </style:style>
    <style:style style:name="P75" style:family="paragraph" style:parent-style-name="Основной_20_текст_20_с_20_отступом_20_22">
      <style:paragraph-properties fo:margin-top="0cm" fo:margin-bottom="0cm" fo:line-height="100%" fo:orphans="0" fo:widows="0" style:snap-to-layout-grid="false"/>
      <style:text-properties fo:color="#000000" fo:font-size="14pt" style:font-size-asian="14pt" style:font-size-complex="14pt" style:font-style-complex="italic"/>
    </style:style>
    <style:style style:name="P76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77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78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  <style:text-properties fo:color="#000000"/>
    </style:style>
    <style:style style:name="P79" style:family="paragraph" style:parent-style-name="Contents_20_3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80" style:family="paragraph" style:parent-style-name="Обычный1">
      <style:paragraph-properties fo:margin-left="1.887cm" fo:margin-right="0cm" fo:line-height="15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/>
    </style:style>
    <style:style style:name="P81" style:family="paragraph" style:parent-style-name="Обычный1">
      <style:paragraph-properties fo:margin-left="1.887cm" fo:margin-right="0cm" fo:line-height="150%" fo:text-align="justify" style:justify-single-word="false" fo:text-indent="-0.637cm" style:auto-text-indent="false"/>
      <style:text-properties style:font-name="Times New Roman" fo:font-size="14pt" fo:font-style="normal" style:font-size-asian="14pt" style:font-style-asian="normal" style:font-size-complex="14pt"/>
    </style:style>
    <style:style style:name="P82" style:family="paragraph" style:parent-style-name="S_5f_Обычный">
      <style:text-properties fo:font-size="14pt" style:font-size-asian="14pt" style:font-size-complex="14pt"/>
    </style:style>
    <style:style style:name="P83" style:family="paragraph" style:parent-style-name="S_5f_Обычный">
      <style:paragraph-properties fo:text-align="end" style:justify-single-word="false"/>
      <style:text-properties fo:font-size="14pt" style:font-size-asian="14pt" style:font-size-complex="14pt"/>
    </style:style>
    <style:style style:name="P84" style:family="paragraph" style:parent-style-name="S_5f_Обычный">
      <style:paragraph-properties fo:margin-left="0cm" fo:margin-right="0cm" fo:line-height="100%" fo:text-indent="0cm" style:auto-text-indent="false" style:snap-to-layout-grid="false"/>
      <style:text-properties fo:font-size="14pt" style:font-size-asian="14pt" style:font-size-complex="14pt"/>
    </style:style>
    <style:style style:name="P85" style:family="paragraph" style:parent-style-name="S_5f_Обычный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_5f_Обычный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8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WW8Num2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9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90" style:family="paragraph" style:parent-style-name="Standard">
      <style:paragraph-properties fo:line-height="0.635cm" fo:text-align="justify" style:justify-single-word="false"/>
      <style:text-properties fo:font-style="italic" style:font-style-asian="italic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2" style:family="paragraph" style:parent-style-name="Standard" style:list-style-name="WW8Num27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94" style:family="paragraph" style:parent-style-name="Standard" style:list-style-name="WW8Num28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9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>
        <style:tab-stops>
          <style:tab-stop style:position="16.501cm"/>
        </style:tab-stops>
      </style:paragraph-properties>
      <style:text-properties fo:color="#0000ff" style:font-weight-complex="bold"/>
    </style:style>
    <style:style style:name="P96" style:family="paragraph" style:parent-style-name="Standard" style:list-style-name="WW8Num31">
      <style:paragraph-properties fo:margin-left="0cm" fo:margin-right="0cm" fo:line-height="0.63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Standard" style:list-style-name="WW8Num32">
      <style:paragraph-properties fo:margin-left="0cm" fo:margin-right="0cm" fo:line-height="0.63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 style:list-style-name="WW8Num31">
      <style:paragraph-properties fo:margin-left="0cm" fo:margin-right="0cm" fo:line-height="0.635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9" style:family="paragraph" style:parent-style-name="Standard" style:list-style-name="WW8Num32">
      <style:paragraph-properties fo:margin-left="0cm" fo:margin-right="0cm" fo:line-height="0.635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00" style:family="paragraph" style:parent-style-name="Standard" style:list-style-name="WW8Num11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01" style:family="paragraph" style:parent-style-name="Standard" style:list-style-name="WW8Num20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02" style:family="paragraph" style:parent-style-name="Heading_20_2" style:list-style-name="WW8Num19"/>
    <style:style style:name="P103" style:family="paragraph" style:parent-style-name="Heading_20_2" style:list-style-name="WW8Num18"/>
    <style:style style:name="P104" style:family="paragraph" style:parent-style-name="Heading_20_2" style:list-style-name="WW8Num11"/>
    <style:style style:name="P105" style:family="paragraph" style:parent-style-name="Heading_20_2">
      <style:paragraph-properties fo:margin-left="0cm" fo:margin-right="0cm" fo:text-align="start" style:justify-single-word="false" fo:text-indent="1.251cm" style:auto-text-indent="false"/>
      <style:text-properties fo:font-style="normal" style:font-style-asian="normal"/>
    </style:style>
    <style:style style:name="P106" style:family="paragraph" style:parent-style-name="Heading_20_3" style:list-style-name="WW8Num18"/>
    <style:style style:name="P107" style:family="paragraph" style:parent-style-name="Стандарт">
      <style:text-properties fo:font-size="12pt" fo:font-style="italic" style:font-size-asian="12pt" style:font-style-asian="italic" style:font-size-complex="12pt"/>
    </style:style>
    <style:style style:name="P108" style:family="paragraph" style:parent-style-name="Обычный1" style:list-style-name="WW8Num18">
      <style:paragraph-properties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/>
    </style:style>
    <style:style style:name="P109" style:family="paragraph" style:parent-style-name="S_5f_Обычный" style:list-style-name="WW8Num12">
      <style:text-properties fo:font-size="14pt" style:font-size-asian="14pt" style:font-size-complex="14pt"/>
    </style:style>
    <style:style style:name="P110" style:family="paragraph" style:parent-style-name="S_5f_Обычный" style:list-style-name="WW8Num15">
      <style:text-properties fo:font-size="14pt" style:font-size-asian="14pt" style:font-size-complex="14pt"/>
    </style:style>
    <style:style style:name="P111" style:family="paragraph" style:parent-style-name="S_5f_Обычный" style:list-style-name="WW8Num18"/>
    <style:style style:name="P112" style:family="paragraph" style:parent-style-name="S_5f_Обычный" style:list-style-name="WW8Num22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3" style:family="paragraph" style:parent-style-name="S_5f_Обычный" style:list-style-name="WW8Num15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4" style:family="paragraph" style:parent-style-name="S_5f_Обычный" style:list-style-name="WW8Num16">
      <style:paragraph-properties fo:margin-left="1.501cm" fo:margin-right="0cm" fo:text-indent="0cm" style:auto-text-indent="false"/>
      <style:text-properties fo:font-size="14pt" style:font-size-asian="14pt" style:font-size-complex="14pt"/>
    </style:style>
    <style:style style:name="P115" style:family="paragraph" style:parent-style-name="S_5f_Обычный">
      <style:paragraph-properties fo:margin-left="0cm" fo:margin-right="0cm" fo:line-height="100%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text-scale="138%"/>
    </style:style>
    <style:style style:name="T2" style:family="text">
      <style:text-properties fo:letter-spacing="0.004cm" fo:font-weight="bold" style:font-weight-asian="bold" style:text-scale="138%"/>
    </style:style>
    <style:style style:name="T3" style:family="text">
      <style:text-properties fo:letter-spacing="-0.011cm" fo:font-weight="bold" style:font-weight-asian="bold" style:text-scale="122%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text-scale="109%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Times-Roman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 fo:font-size="14pt" fo:letter-spacing="-0.009cm" style:font-size-asian="14pt" style:font-size-complex="14pt"/>
    </style:style>
    <style:style style:name="T16" style:family="text">
      <style:text-properties fo:color="#000000" fo:font-size="14pt" fo:letter-spacing="-0.009cm" fo:font-style="italic" style:font-size-asian="14pt" style:font-style-asian="italic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Общество с ограниченной </text:span><text:span text:style-name="T2">ответственностью </text:span><text:span text:style-name="T3">«БЭСТИЛ»</text:span></text:p>
          </table:table-cell>
        </table:table-row>
      </table:table>
      <text:p text:style-name="P3"/>
      <text:p text:style-name="P4"/>
      <text:p text:style-name="P4"/>
      <text:p text:style-name="P13"/>
      <text:p text:style-name="P13"/>
      <text:p text:style-name="P13"/>
      <text:p text:style-name="P13"/>
      <text:p text:style-name="P13">Александровский муниципальный район Пермского края</text:p>
      <text:p text:style-name="P5"/>
      <text:p text:style-name="P5"/>
      <text:p text:style-name="P6"/>
      <text:p text:style-name="P6">Схема территориального планирования </text:p>
      <text:p text:style-name="P5"/>
      <text:p text:style-name="P7"/>
      <text:p text:style-name="P7"/>
      <text:p text:style-name="P7"/>
      <text:p text:style-name="P9"/>
      <text:p text:style-name="P10"/>
      <text:p text:style-name="P14">ПОЛОЖЕНИЯ О ТЕРРИТОРИАЛЬНОМ ПЛАНИРОВАНИИ</text:p>
      <text:p text:style-name="P11"/>
      <text:p text:style-name="P11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7"><text:s/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8"/>
            <text:p text:style-name="P7"/>
            <text:p text:style-name="P26">Александровск 2009</text:p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3"><text:soft-page-break/></text:p>
      <text:p text:style-name="P74">Оглавление</text:p>
      <text:p text:style-name="P15">Состав проектных материалов<text:tab/>3</text:p>
      <text:p text:style-name="P76">1. Цели и задачи территориального планирования<text:tab/>4</text:p>
      <text:p text:style-name="P77"><text:s/>1.1. Задачи территориального планирования<text:tab/>4</text:p>
      <text:p text:style-name="P76">2. Мероприятия по территориальному планированию<text:tab/>6</text:p>
      <text:p text:style-name="P77"><text:s/>2.1. Мероприятия по экономическому развитию территории<text:tab/>7</text:p>
      <text:p text:style-name="P77">2.2. Мероприятия по развитию и размещению объектов капитального строительства <text:tab/>9</text:p>
      <text:p text:style-name="P79"><text:s/>2.2.1. Система образования<text:tab/>9</text:p>
      <text:p text:style-name="P79"><text:s/>2.2.2. Здравоохранение<text:tab/>10</text:p>
      <text:p text:style-name="P79"><text:s/>2.2.3. <text:s/>Культура <text:tab/>10</text:p>
      <text:p text:style-name="P79"><text:s/>2.2.4. Физическая культура и спорт<text:tab/>10</text:p>
      <text:p text:style-name="P79"><text:s/>2.2.5. <text:s/>Развитие <text:s/>жилищного строительства</text:p>
      <text:p text:style-name="P79"><text:tab/>11</text:p>
      <text:p text:style-name="P77"><text:s/>2.3. Развитие и размещение объектов транспортной инфраструктуры<text:tab/>12</text:p>
      <text:p text:style-name="P77"><text:s/>2.4. Развитие и размещение объектов инженерной инфраструктуры<text:tab/>13</text:p>
      <text:p text:style-name="P79">2.4.1. Газоснабжение<text:tab/>13</text:p>
      <text:p text:style-name="P79">2.4.2. Электроснабжение<text:tab/>13</text:p>
      <text:p text:style-name="P79">2.4.3. Теплоснабжение, водоснабжение, водоотведение<text:tab/>13</text:p>
      <text:p text:style-name="P77"><text:s/>2.5. Мероприятия по охране окружающей среды.<text:tab/>14</text:p>
      <text:p text:style-name="P79"><text:s/>2.5.1. Мероприятия по охране атмосферного воздуха<text:tab/>14</text:p>
      <text:p text:style-name="P79"><text:s/>2.5.2. Мероприятия по охране водных объектов<text:tab/>14</text:p>
      <text:p text:style-name="P79"><text:s/>2.5.3. Мероприятия по охране недр, минерально-сырьевых ресурсов, подземных вод<text:tab/>15</text:p>
      <text:p text:style-name="P79"><text:s/>2.5.4. Мероприятия по санитарной очистке территории:<text:tab/>16</text:p>
      <text:p text:style-name="P77"><text:s/>2.6. Мероприятия по предотвращению воздействия чрезвычайных ситуаций природного и техногенного характера</text:p>
      <text:p text:style-name="Standard"/>
      <text:p text:style-name="P77"><text:tab/>16</text:p>
      <text:p text:style-name="P78">2.7. Мероприятия по сохранению объектов культурного наследия<text:tab/>17</text:p>
      <text:p text:style-name="P71"><text:bookmark text:name="__RefHeading__2_237514107"/>Состав проектных материалов<text:bookmark-end text:name="__RefHeading__2_237514107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table:number-columns-spanned="2" office:value-type="string">
            <text:p text:style-name="P16">Наименование документа</text:p>
          </table:table-cell>
          <table:covered-table-cell/>
          <table:table-cell table:style-name="Таблица3.D1" office:value-type="string">
            <text:p text:style-name="P16">Прим.</text:p>
          </table:table-cell>
        </table:table-row>
        <table:table-row table:style-name="Таблица3.2">
          <table:table-cell table:style-name="Таблица3.D1" table:number-columns-spanned="4" office:value-type="string">
            <text:p text:style-name="P22">1. Текстовые материал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6">1.</text:p>
          </table:table-cell>
          <table:covered-table-cell/>
          <table:table-cell table:style-name="Таблица3.A1" office:value-type="string">
            <text:p text:style-name="P75">Александровский муниципальный район Пермского края. Схема территориального планирования. Положения о территориальном планировании</text:p>
          </table:table-cell>
          <table:table-cell table:style-name="Таблица3.D3" office:value-type="string">
            <text:p text:style-name="P16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16">2.</text:p>
          </table:table-cell>
          <table:covered-table-cell/>
          <table:table-cell table:style-name="Таблица3.A1" office:value-type="string">
            <text:p text:style-name="P75">Александровский <text:s/>муниципальный район Пермского края. Схема территориального планирования. Обосновывающие материалы.</text:p>
          </table:table-cell>
          <table:table-cell table:style-name="Таблица3.D3" office:value-type="string">
            <text:p text:style-name="P16"/>
          </table:table-cell>
        </table:table-row>
        <table:table-row table:style-name="Таблица3.2">
          <table:table-cell table:style-name="Таблица3.D1" table:number-columns-spanned="4" office:value-type="string">
            <text:p text:style-name="P28">2. Графические материал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6">1.</text:p>
          </table:table-cell>
          <table:covered-table-cell/>
          <table:table-cell table:style-name="Таблица3.A1" office:value-type="string">
            <text:p text:style-name="P30">Схема развития транспортной и инженерной инфраструктуры. Планируемое размещение объектов капитального строительства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>2.</text:p>
          </table:table-cell>
          <table:covered-table-cell/>
          <table:table-cell table:style-name="Таблица3.A1" office:value-type="string">
            <text:p text:style-name="P30">Охрана природы и рациональное природопользование. Схема земель рекреации, туризма.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>3. </text:p>
          </table:table-cell>
          <table:covered-table-cell/>
          <table:table-cell table:style-name="Таблица3.A1" office:value-type="string">
            <text:p text:style-name="P30">Схема границ территорий, подверженных риску возникновения чрезвычайных ситуаций природного и техногенного характера.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</table:table-cell>
          <table:covered-table-cell/>
          <table:table-cell table:style-name="Таблица3.A1" office:value-type="string">
            <text:p text:style-name="P31">3. Электронные материалы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</table:table-cell>
          <table:covered-table-cell/>
          <table:table-cell table:style-name="Таблица3.A1" office:value-type="string">
            <text:p text:style-name="P29"><text:span text:style-name="T5">Тексты положения и обосновывающих материалов <text:s/>в формате </text:span><text:span text:style-name="T8">Word</text:span><text:span text:style-name="T5">, иллюстративные материалы в формате </text:span><text:span text:style-name="T8">JPG</text:span></text:p>
          </table:table-cell>
          <table:table-cell table:style-name="Таблица3.D1" office:value-type="string">
            <text:p text:style-name="P18"/>
          </table:table-cell>
        </table:table-row>
      </table:table>
      <text:p text:style-name="P24"/>
      <text:p text:style-name="P70"><text:bookmark text:name="__RefHeading__4_237514107"/>1. Цели и задачи территориального планирования<text:bookmark-end text:name="__RefHeading__4_237514107"/></text:p>
      <text:p text:style-name="P32"><text:span text:style-name="T5">В соответствии с заданием на выполнение работ и требованиями градостроительного законодательства целью территориального планирования Александровского муниципального района является определение назначения территорий на основе анализа социальных, экономических, экологических и иных факторов в целях обеспечения </text:span><text:a xlink:type="simple" xlink:href="file:///C:/Users/nbnikiforova/Desktop/граддокументация/Новая%20СТП%20АМР//C:/Documents%20and%20Settings/Уразаев%20-%20эфенди/Рабочий%20стол/Барда%20СТП/Том%201.doc#sub_103%23sub_103"><text:span text:style-name="Internet_20_link"><text:s/>устойчивого развития территорий</text:span></text:a><text:span text:style-name="T5">, инженерной, транспортной и социальной инфраструктур с обеспечением учета интересов граждан.</text:span></text:p>
      <text:p text:style-name="P32"><text:span text:style-name="T5"><text:s/></text:span><text:span text:style-name="Основной_20_текст_20_2_20_Знак"><text:span text:style-name="T13">Реализация поставленной цели предполагает решение конкретных задач.</text:span></text:span><text:span text:style-name="T5"> </text:span></text:p>
      <text:p text:style-name="Heading_20_2"><text:bookmark text:name="__RefHeading__6_237514107"/>1.1. Задачи территориального планирования<text:bookmark-end text:name="__RefHeading__6_237514107"/></text:p>
      <text:p text:style-name="P43">Задачи пространственного развития:</text:p>
      <text:p text:style-name="P45">- создание благоприятной среды для жизни населения и условий для устойчивого перспективного развития на основе учета экономических и экологических факторов;</text:p>
      <text:p text:style-name="P45">- обеспечение при осуществлении градостроительной деятельности безопасности и благоприятных условий жизнедеятельности человека;</text:p>
      <text:p text:style-name="P45">- обеспечение экологической безопасности развития района;</text:p>
      <text:p text:style-name="P45">- повышение <text:s/>инвестиционной привлекательности района с целью <text:s/>обеспечения занятости населения и повышения уровня дохода;</text:p>
      <text:p text:style-name="P45">- совершенствование внешних транспортных связей как основы укрепления и диверсификации экономической сферы.</text:p>
      <text:p text:style-name="P52"/>
      <text:p text:style-name="P52">Задачи по развитию и размещению объектов капитального строительства:</text:p>
      <text:p text:style-name="P53">- обеспечение условий для предоставления качественного общедоступного образования населения за счет реконструкции действующих и строительства новых объектов образования;</text:p>
      <text:p text:style-name="P53">- обеспечение условий для предоставления медицинских услуг за счет строительства объектов здравоохранения;</text:p>
      <text:p text:style-name="P53">- создание условий для организации досуга населения и развития культурной среды на основе реконструкции и строительства <text:s/>культурно-досуговых учреждений;</text:p>
      <text:p text:style-name="P53"><text:soft-page-break/>- создание условий населению района для развития физической культуры и <text:s/>спорта за счет строительства объектов физической культуры и спорта.</text:p>
      <text:p text:style-name="P52"/>
      <text:p text:style-name="P52">Задачи по развитию транспортной инфраструктуры:</text:p>
      <text:p text:style-name="P51"><text:span text:style-name="T9">- </text:span><text:span text:style-name="T5">обеспечение качественного транспортного обслуживания населения за счет <text:s/>совершенствования транспортных связей на основе</text:span><text:span text:style-name="T6"> создания новых и модернизация существующих объектов транспортной инфраструктуры;</text:span></text:p>
      <text:p text:style-name="P51"><text:span text:style-name="T6">- совершенствование</text:span><text:span text:style-name="T5"> внешних транспортных связей;</text:span></text:p>
      <text:p text:style-name="P53">- совершенствование качества внутренних транспортных связей;.</text:p>
      <text:p text:style-name="P58"/>
      <text:p text:style-name="P43">Задачи по развитию инженерной инфраструктуры:</text:p>
      <text:p text:style-name="P42"><text:span text:style-name="T9">-</text:span><text:span text:style-name="T5"> организация предоставления качественных услуг населению <text:s/>за счет развития инженерных систем, по следующим направлениям;</text:span></text:p>
      <text:list xml:id="list30300302" text:style-name="WW8Num21">
        <text:list-item>
          <text:p text:style-name="P88">создание новых и реконструкция существующих базовых объектов инженерной инфраструктуры.</text:p>
        </text:list-item>
      </text:list>
      <text:p text:style-name="P59"/>
      <text:p text:style-name="P43">Задачи по охране окружающей среды:</text:p>
      <text:p text:style-name="P42"><text:span text:style-name="T9">- о</text:span><text:span text:style-name="T5">беспечение благоприятной экологической ситуации для населения района;</text:span></text:p>
      <text:p text:style-name="P45">- <text:s/>снижение негативного антропогенного воздействия на окружающую среду;</text:p>
      <text:p text:style-name="P45">- охрана атмосферного воздуха, поверхностных и подземных вод, земель, недр, почв, лесов, растительности и животного мира;</text:p>
      <text:p text:style-name="P45">- обеспечение охраны и рационального использования природных ресурсов в интересах настоящего и будущего поколений.</text:p>
      <text:p text:style-name="P52"/>
      <text:p text:style-name="P52">Задачи по защите территории от чрезвычайных ситуаций природного и техногенного характера:</text:p>
      <text:p text:style-name="P53">- организация мероприятий по защите населения от чрезвычайных ситуаций природного и техногенного характера;</text:p>
      <text:list xml:id="list30302902" text:style-name="WW8Num27">
        <text:list-item>
          <text:p text:style-name="P92">организация мероприятий по снижению <text:s/>риска от воздействия последствий чрезвычайных ситуаций.</text:p>
        </text:list-item>
      </text:list>
      <text:p text:style-name="P53"><text:soft-page-break/></text:p>
      <text:p text:style-name="Heading_20_1"><text:span text:style-name="Основной_20_текст_20_2_20_Знак"><text:span text:style-name="T5">2</text:span></text:span><text:bookmark text:name="__RefHeading__8_237514107"/><text:bookmark-start text:name="_%252525252525D0%252525252525A1%25252525"/>. Мероприятия по территориальному планированию<text:bookmark-end text:name="__RefHeading__8_237514107"/></text:p>
      <text:p text:style-name="P33">Для достижения поставленных задач необходима разработка следующих мероприятий:</text:p>
      <text:p text:style-name="P20">1. Определение возможностей Александровского муниципального района в части совершенствования структуры сложившегося хозяйственного комплекса, формирование диверсификационной экономики.</text:p>
      <text:p text:style-name="P20">2. Разработка предложений по развитию коммуникационно-инфраструктурного каркаса региона – системы транспортных связей с соответствующей обслуживающей инфраструктурой.</text:p>
      <text:p text:style-name="P20"><text:s/>3. Прогнозирование базовых параметров развития территории – численность <text:s/>населения муниципального района, <text:s/>сферы занятости, объемы строительства. </text:p>
      <text:p text:style-name="P20">4. Разработка основных принципов долгосрочного устойчивого развития муниципального района.</text:p>
      <text:p text:style-name="P20">5. Формирование предложений по сохранению и развитию природно-экологического каркаса Александровского муниципального района и рациональному использованию природных ресурсов. Разработка предложений по развитию системы особо охраняемых природных территорий (ООПТ).</text:p>
      <text:p text:style-name="P20">6. Определение принципов развития социальной сферы, расчёты основных экономико-градостроительных параметров (жилищное, культурно-бытовое строительство, развитие рекреации, туризма и пр.).</text:p>
      <text:p text:style-name="P23"><text:span text:style-name="T5">7. Определение принципиальных направлений реконструкции и развития современных инженерных систем, связи и</text:span><text:span text:style-name="T10"> </text:span><text:span text:style-name="T5">коммуникаций. </text:span></text:p>
      <text:p text:style-name="P33">Поскольку территория муниципального района делится между поселениями, являющимися самостоятельными муниципальными образованиями, цели территориального планирования района не могут формулироваться в отрыве от целей территориального планирования поселений. </text:p>
      <text:p text:style-name="P33">Органы местного самоуправления поселений обладают самостоятельной компетенцией в решении вопросов местного значения и правом на осуществление территориального планирования путем разработки генеральных планов поселений. </text:p>
      <text:p text:style-name="P32"><text:soft-page-break/></text:p>
      <text:p text:style-name="P66">Реализацию мероприятий <text:s/>по территориальному планированию целесообразно <text:s/>рассматривать в два этапа, каждый из которых составляет 10 лет. На первом этапе ( 2008-2018 гг.) необходимо реализовывать первоочередные задачи, определенные на основе существующего социально-экономического положения района и выявленного потенциала ресурсов. На втором этапе следует учитывать появление новых возможностей, которые должны учитываться в предлагаемых мероприятиях. </text:p>
      <text:p text:style-name="P32"><text:span text:style-name="Основной_20_текст_20_2_20_Знак"><text:span text:style-name="T13">В Схеме предлагаются принципиальные решения, которые в дальнейшем должны уточняться и развиваться последующими проектными разработками, генеральными планами населенных пунктов и поселений. Схема, наряду со Стратегией социально-экономического развития, выступает в роли основополагающего документа, задающего общие условия социально-экономического развития и территориальной организации </text:span></text:span><text:span text:style-name="T5">муниципального района</text:span></text:p>
      <text:p text:style-name="Heading_20_2"><text:bookmark text:name="__RefHeading__10_237514107"/>2.1. Мероприятия по экономическому развитию территории<text:bookmark-end text:name="__RefHeading__10_237514107"/></text:p>
      <text:p text:style-name="P55">Зонами перспективного развития промышленности являются Александровское городское поселение (г. Александровск) и Яйвинское городское поселение (пгт. Яйва). </text:p>
      <text:p text:style-name="P57">Промышленность</text:p>
      <text:p text:style-name="P55"><text:s/>г. Александровск принадлежит к числу монопрофильных городов (моногород), что требует реализации мероприятий, направленных на <text:s/>формирование диверсификационной экономики, которая предусматривает развитие существующей промышленной отрасли, а также создание и развитие новых высокотехнологичных отраслей, <text:s/>сферы услуг и сервисного обслуживания. </text:p>
      <text:p text:style-name="P55">Таким образом, на 1 этапе на основе Комплексной программы развития моногорода (до 2015 г.) необходимо осуществить следующие мероприятия:</text:p>
      <text:p text:style-name="P55">1. Модернизация градообразующего предприятия ОАО «Александровский машиностроительный завод», диверсификация направлений производств:</text:p>
      <text:p text:style-name="P53">- реализация проекта «Урал-Норд-Лытва сталь» по производству и ремонту вагонов и колесных пар <text:s/>к 2012 г. (строительство литейного завода для обеспечения производства заготовками);</text:p>
      <text:p text:style-name="P53"><text:soft-page-break/>- реализация программы по расширению производства в период до 2015 г. в 2 этапа;</text:p>
      <text:p text:style-name="P53">- определение возможных направлений диверсификации: производство новых товаров и услуг для существующих и новых производств в районе, а также за его пределами.</text:p>
      <text:p text:style-name="P53">2. Создание нового высокотехнологичного производства <text:s/>энергосберегающей осветительной аппаратуры для промышленных и бытовых нужд в г.Александровск;</text:p>
      <text:p text:style-name="P53">3. Организация производства полиэтиленовых водопроводных труб;</text:p>
      <text:p text:style-name="P53">4. Развитие деревообрабатывающей отрасли, производство упаковочной тары для товаров промышленного назначения <text:s/>и широкого потребления; </text:p>
      <text:p text:style-name="P55">5. Развитие малого бизнеса (создание бизнес-инкубатора или делового центра в г. Александровск);</text:p>
      <text:p text:style-name="P55">6. Создание условий для привлечения инвестиций, в т.ч на основе возможного формирования особой экономической зоны );</text:p>
      <text:p text:style-name="P55">7. Развитие и модернизация социальной и инженерной инфраструктуры;</text:p>
      <text:list xml:id="list30322112" text:style-name="WW8Num28">
        <text:list-item>
          <text:list>
            <text:list-item>
              <text:list>
                <text:list-item>
                  <text:p text:style-name="P94">Целевое обучение и повышение квалификации населения для промышленности района, обеспечение временной занятости для молодежи.</text:p>
                </text:list-item>
              </text:list>
            </text:list-item>
          </text:list>
        </text:list-item>
      </text:list>
      <text:p text:style-name="P47">9. Наличие месторождений полезных ископаемых обусловило развитие добывающей отрасли промышленности в районе п. Карьер Известняк, п. Ивакинский карьер, с. Усть-Игум.</text:p>
      <text:p text:style-name="P95">Для приведения правового режима земель в соответствие с их использованием планируется перевод земельного участка для размещения карьера Ермаковского участка Усть-Игумского месторождения глин с кадастровым номером 59:02:1000101:211 площадью 34965 м2 из категории земель сельскохозяйственного назначения в 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 и земель иного специального назначения .</text:p>
      <text:p text:style-name="P55">Таким образом, реализация данных мероприятий будет способствовать достижению следующих результатов:</text:p>
      <text:p text:style-name="P55">- обеспечение занятости населения;</text:p>
      <text:p text:style-name="P55">- перевод экономики моногорода в многоотраслевую структуру;</text:p>
      <text:p text:style-name="P55">- обеспечение бюджетной устойчивости города.</text:p>
      <text:p text:style-name="P43">Электроэнергетика</text:p>
      <text:p text:style-name="P45"><text:soft-page-break/>На территории Александровского муниципального района (пгт. Яйва) расположена Яйвинская <text:s/>ГРЭС. Основными мероприятиями в расчетном сроке являются:</text:p>
      <text:p text:style-name="P20"><text:s/>- согласование и обеспечение условий для расширения производства Яйвинской ГРЭС;</text:p>
      <text:p text:style-name="P20">--. реализация проекта по строительству парогазовой установки на 400 МВт.;</text:p>
      <text:p text:style-name="P20">- <text:s/>обеспечение производства квалифицированными кадрами.</text:p>
      <text:p text:style-name="P46">Развитие туризма</text:p>
      <text:p text:style-name="P20">- содействие развитию действующих и создание новых организаций познавательного туризма, преимущественно вблизи археологических памятников и уникальных природных мест (1 этап);</text:p>
      <text:p text:style-name="P20">- <text:s/>создание инфраструктуры туризма (расчетный срок).</text:p>
      <text:p text:style-name="P34">Малый бизнес</text:p>
      <text:p text:style-name="P20">- привлечение малого бизнеса к участию в реализации вариантов территориального развития (в сфере туризма, жилищного строительства, социального обслуживания, сельского хозяйства, производства).</text:p>
      <text:p text:style-name="P20">- создание равных условий для предпринимателей с обеспечением приоритетного развития местных инициатив;</text:p>
      <text:p text:style-name="P20">- развитие лесного и рыбного хозяйства.</text:p>
      <text:p text:style-name="P60">Сельское хозяйство</text:p>
      <text:p text:style-name="P20">- развитие деятельности личных подсобных хозяйств; <text:s/>оказание содействия предприятиям, производящим сельскохозяйственную продукцию (расчетный срок). <text:s/></text:p>
      <text:p text:style-name="P61"/>
      <text:list xml:id="list30321528" text:style-name="WW8Num19">
        <text:list-item>
          <text:list>
            <text:list-item>
              <text:p text:style-name="P102"><text:bookmark text:name="__RefHeading__12_237514107"/>Мероприятия по развитию и размещению объектов капитального строительства <text:bookmark-end text:name="__RefHeading__12_237514107"/></text:p>
            </text:list-item>
          </text:list>
        </text:list-item>
      </text:list>
      <text:p text:style-name="P49"><text:bookmark text:name="__RefHeading__14_237514107"/>2.2.1. Система образования<text:bookmark-end text:name="__RefHeading__14_237514107"/></text:p>
      <text:p text:style-name="P82">В проектном сроке на территории района не предусматривается строительство дополнительных объектов социального назначения в системе образования в связи с отсутствием роста численности населения района и с учетом основных направлений развития системы образования в целом. </text:p>
      <text:p text:style-name="P82">Основными мероприятиями в проектном сроке являются:</text:p>
      <text:list xml:id="list30299902" text:style-name="WW8Num12">
        <text:list-item>
          <text:p text:style-name="P109"><text:soft-page-break/>Совершенствование качества предоставляемых образовательных услуг в районе;</text:p>
        </text:list-item>
        <text:list-item>
          <text:p text:style-name="P109">Создание благоприятных условий для обучения на основе приведения образовательных учреждений в соответствие с нормативными требованиями;</text:p>
        </text:list-item>
        <text:list-item>
          <text:p text:style-name="P109">Подготовка специалистов для новых отраслей промышленности в районе. </text:p>
        </text:list-item>
      </text:list>
      <text:p text:style-name="P40"><text:bookmark text:name="__RefHeading__16_237514107"/>2.2.2. Здравоохранение<text:bookmark-end text:name="__RefHeading__16_237514107"/></text:p>
      <text:p text:style-name="P82">На основе анализа и прогноза демографической и социально-экономической ситуации в районе в проектном сроке целесообразно осуществить следующие мероприятия.</text:p>
      <text:list xml:id="list30305686" text:style-name="WW8Num22">
        <text:list-item>
          <text:p text:style-name="P112">Обеспечение доступности медицинского обслуживания на основе оценки потребностей населения района в конкретных медицинских услугах.</text:p>
        </text:list-item>
      </text:list>
      <text:list xml:id="list30316974" text:style-name="WW8Num15">
        <text:list-item>
          <text:p text:style-name="P113">Оптимизация затрат на содержание объектов здравоохранения с целью <text:s/>направления средств на повышение качества предоставляемых медицинских услуг.</text:p>
        </text:list-item>
        <text:list-item>
          <text:p text:style-name="P110">Реконструкция и систематический ремонт объектов здравоохранения без строительства дополнительных объектов. </text:p>
        </text:list-item>
      </text:list>
      <text:p text:style-name="P40"><text:bookmark text:name="__RefHeading__18_237514107"/>2.2.3. <text:s/>Культура <text:bookmark-end text:name="__RefHeading__18_237514107"/></text:p>
      <text:p text:style-name="P82">Проектными мероприятиями в сфере культуры являются следующие:</text:p>
      <text:list xml:id="list30295947" text:style-name="WW8Num16">
        <text:list-item>
          <text:p text:style-name="P114">Повышение культурного уровня населения за счет организации культурно-массовых мероприятий целевой направленности и интеграции с соседними городами и районами.</text:p>
        </text:list-item>
        <text:list-item>
          <text:p text:style-name="P114">Совершенствование библиотечного обслуживания и привлечение посетителей на основе применения современных методов обслуживания населения и оказания дополнительных услуг.</text:p>
        </text:list-item>
        <text:list-item>
          <text:p text:style-name="P114"><text:s/>Организация мест летнего отдыха для детей. </text:p>
        </text:list-item>
      </text:list>
      <text:p text:style-name="P73"><text:bookmark text:name="__RefHeading__20_237514107"/><text:bookmark-end text:name="__RefHeading__20_237514107"/><text:soft-page-break/></text:p>
      <text:p text:style-name="P41">2.2.4. Физическая культура и спорт</text:p>
      <text:p text:style-name="P82">На основе анализа существующей ситуации в области физкультуры <text:s/>и спорта в проектном сроке необходимо осуществить следующие мероприятия:</text:p>
      <text:p text:style-name="P83">- приведение существующих объектов социальной инфраструктуры в <text:s/>области физкультуры и спорта в соответствии с нормативными требованиями </text:p>
      <text:p text:style-name="P8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4">№ пп</text:p>
          </table:table-cell>
          <table:table-cell table:style-name="Таблица4.A1" office:value-type="string">
            <text:p text:style-name="P84">Местонахождение</text:p>
          </table:table-cell>
          <table:table-cell table:style-name="Таблица4.A1" office:value-type="string">
            <text:p text:style-name="P84">Наименование объекта</text:p>
          </table:table-cell>
          <table:table-cell table:style-name="Таблица4.D1" office:value-type="string">
            <text:p text:style-name="P84">Мероприятие</text:p>
          </table:table-cell>
        </table:table-row>
        <table:table-row table:style-name="Таблица4.2">
          <table:table-cell table:style-name="Таблица4.A1" office:value-type="string">
            <text:p text:style-name="P86">1.</text:p>
          </table:table-cell>
          <table:table-cell table:style-name="Таблица4.A1" office:value-type="string">
            <text:p text:style-name="P84">г. Александровск</text:p>
          </table:table-cell>
          <table:table-cell table:style-name="Таблица4.A1" office:value-type="string">
            <text:p text:style-name="P85">Спортивный центр Александровского муниципального района в г.Александровск</text:p>
          </table:table-cell>
          <table:table-cell table:style-name="Таблица4.D1" office:value-type="string">
            <text:p text:style-name="P84">строительство (1 этап)</text:p>
          </table:table-cell>
        </table:table-row>
        <table:table-row table:style-name="Таблица4.2">
          <table:table-cell table:style-name="Таблица4.A1" office:value-type="string">
            <text:p text:style-name="P86">2.</text:p>
          </table:table-cell>
          <table:table-cell table:style-name="Таблица4.A1" office:value-type="string">
            <text:p text:style-name="P84">г. Александровск</text:p>
          </table:table-cell>
          <table:table-cell table:style-name="Таблица4.A1" office:value-type="string">
            <text:p text:style-name="P84">открытое спортивное сооружение</text:p>
          </table:table-cell>
          <table:table-cell table:style-name="Таблица4.D1" office:value-type="string">
            <text:p text:style-name="P84">реконструкция (1 этап)</text:p>
          </table:table-cell>
        </table:table-row>
        <table:table-row table:style-name="Таблица4.2">
          <table:table-cell table:style-name="Таблица4.A1" office:value-type="string">
            <text:p text:style-name="P86">3.</text:p>
          </table:table-cell>
          <table:table-cell table:style-name="Таблица4.A1" office:value-type="string">
            <text:p text:style-name="P84">пгт. Яйва</text:p>
          </table:table-cell>
          <table:table-cell table:style-name="Таблица4.A1" office:value-type="string">
            <text:p text:style-name="P84">плавательный бассейн</text:p>
          </table:table-cell>
          <table:table-cell table:style-name="Таблица4.D1" office:value-type="string">
            <text:p text:style-name="P84">реконструкция (1 этап)</text:p>
          </table:table-cell>
        </table:table-row>
        <table:table-row table:style-name="Таблица4.2">
          <table:table-cell table:style-name="Таблица4.A1" office:value-type="string">
            <text:p text:style-name="P86">4.</text:p>
          </table:table-cell>
          <table:table-cell table:style-name="Таблица4.A1" office:value-type="string">
            <text:p text:style-name="P84">пгт. Яйва</text:p>
          </table:table-cell>
          <table:table-cell table:style-name="Таблица4.A1" office:value-type="string">
            <text:p text:style-name="P84">открытое спортивное сооружение</text:p>
          </table:table-cell>
          <table:table-cell table:style-name="Таблица4.D1" office:value-type="string">
            <text:p text:style-name="P84">реконструкция (1 этап)</text:p>
          </table:table-cell>
        </table:table-row>
        <table:table-row table:style-name="Таблица4.2">
          <table:table-cell table:style-name="Таблица4.A1" office:value-type="string">
            <text:p text:style-name="P86">5.</text:p>
          </table:table-cell>
          <table:table-cell table:style-name="Таблица4.A1" office:value-type="string">
            <text:p text:style-name="P84">пгт. Всеволодо-Вильва</text:p>
          </table:table-cell>
          <table:table-cell table:style-name="Таблица4.A1" office:value-type="string">
            <text:p text:style-name="P84">открытое спортивное сооружение</text:p>
          </table:table-cell>
          <table:table-cell table:style-name="Таблица4.D1" office:value-type="string">
            <text:p text:style-name="P84">реконструкция (1 этап)</text:p>
          </table:table-cell>
        </table:table-row>
        <table:table-row table:style-name="Таблица4.2">
          <table:table-cell table:style-name="Таблица4.A1" office:value-type="string">
            <text:p text:style-name="P86">6.</text:p>
          </table:table-cell>
          <table:table-cell table:style-name="Таблица4.A1" office:value-type="string">
            <text:p text:style-name="P84">с. Скопкортная</text:p>
          </table:table-cell>
          <table:table-cell table:style-name="Таблица4.A1" office:value-type="string">
            <text:p text:style-name="P84">открытое спортивное сооружение</text:p>
          </table:table-cell>
          <table:table-cell table:style-name="Таблица4.D1" office:value-type="string">
            <text:p text:style-name="P84">реконструкция (1 этап)</text:p>
          </table:table-cell>
        </table:table-row>
      </table:table>
      <text:p text:style-name="P82"/>
      <text:p text:style-name="P82">- активизация социальной политики, направленной на формирование потребностей молодежи в активном занятии физкультурой и спортом. </text:p>
      <text:p text:style-name="P82">С учетом климатических условий и рельефа территории Александровского муниципального района основными перспективными видами спорта преимущественно являются зимние виды спорта. </text:p>
      <text:p text:style-name="P49"><text:bookmark text:name="__RefHeading__22_237514107"/>2.2.5. <text:s/>Развитие <text:s/>жилищного строительства<text:bookmark-end text:name="__RefHeading__22_237514107"/></text:p>
      <text:p text:style-name="P33">1. С целью обеспечения условий для развития жилищного строительства необходимо осуществление следующих мероприятий:</text:p>
      <text:p text:style-name="P33"><text:soft-page-break/>- межевание земель и утверждение границ населенных пунктов в <text:s/>установленном законодательством порядке (1 этап);</text:p>
      <text:p text:style-name="P33">- разработка и утверждение генеральных планов населенных пунктов, Правил землепользования и застройки (1 этап);</text:p>
      <text:p text:style-name="P33">- улучшение жилищных условий населения района на основе <text:s/>обновления жилищного фонда за счет строительства нового жилья на существующих резервных площадках, определенных генеральными планами (на 1 этапе ввод 40тыс. кв.м., на 2 этапе -33 тыс.кв.м);</text:p>
      <text:p text:style-name="P33">- проведение капитальных ремонтов жилья в многоквартирных домах (на 1 этапе – 55,5 тыс. кв.м, , на 2 этапе – 50,3 тыс.кв.м);</text:p>
      <text:p text:style-name="P33">- совершенствование системы жилищно-коммунального хозяйства муниципального образования с учетом проведения целенаправленной <text:s/>энергоресурсосберегающей политики, в том числе на объектах теплоэнергетического комплекса и на системах инженерных коммуникаций (1 этап);</text:p>
      <text:p text:style-name="P33">- развитие индивидуального жилищного строительства (расчетный срок).</text:p>
      <text:p text:style-name="P105"><text:bookmark text:name="__RefHeading__24_237514107"/>2.2.6. <text:s/>Ритуальные услуги<text:bookmark-end text:name="__RefHeading__24_237514107"/></text:p>
      <text:p text:style-name="P107">(в ред. проекта «Внесение изменений в схему территориального планирования Александровского муниципального района Пермского края»)</text:p>
      <text:p text:style-name="Standard"/>
      <text:p text:style-name="P20"><text:s text:c="12"/>В целях обеспечения потребности населения в ритуальных услугах на территории муниципального района <text:s/>необходимо осуществление следующих мероприятий:</text:p>
      <text:p text:style-name="P53">- расширение кладбища, расположенного на территории Всеволодо-Вильвенского городского поселения (урочище «Забойка») с 5,0 до 8,0 га за счет земель сельскохозяйственного назначения;</text:p>
      <text:p text:style-name="P53">- организация нового кладбище площадью 9 га восточнее р.п. Яйва.</text:p>
      <text:p text:style-name="Heading_20_2"/>
      <text:p text:style-name="Heading_20_2">2.3. Развитие и размещение объектов транспортной инфраструктуры</text:p>
      <text:p text:style-name="P82"/>
      <text:p text:style-name="P82">В целях развития транспортной инфраструктуры территории района необходимо осуществить следующие мероприятия:</text:p>
      <text:list xml:id="list30294872" text:style-name="WW8Num18">
        <text:list-item>
          <text:p text:style-name="P111"><text:soft-page-break/><text:span text:style-name="T5">Ремонт автомобильных дорог с капитальным типом покрытия </text:span><text:span text:style-name="T8">III</text:span><text:span text:style-name="T5"> и </text:span><text:span text:style-name="T8">IV</text:span><text:span text:style-name="T5"> технической категории:</text:span></text:p>
        </text:list-item>
        <text:list-item>
          <text:p text:style-name="P108">Развитие транспортного обслуживания населения:</text:p>
        </text:list-item>
      </text:list>
      <text:p text:style-name="P80">- создание автопавильона для реализации билетов на пригородные и междугородние автобусные маршруты на территории железнодорожной станции Копи (1 этап);</text:p>
      <text:p text:style-name="P80">- строительство автостанции в г. Александровск (2 этап до 2027 г.);</text:p>
      <text:p text:style-name="P80">- открытие дополнительных маршрутов для обслуживания населения района: г. Александровск – пгт.Яйва, г. Александровск – г. Пермь (через г. Чусовой) (1 этап).</text:p>
      <text:p text:style-name="P81">3. Развитие сервисного обслуживания: </text:p>
      <text:p text:style-name="P80">- определение мест размещения строительства предприятий автосервиса в г. Александровск и пгт. Яйва (1 этап);</text:p>
      <text:p text:style-name="P80">- определение мест размещения для строительства <text:s/>автомоек в г. Александровск и пгт. Яйва (1 этап);</text:p>
      <text:p text:style-name="P80">- выявление дополнительных потребностей в развитии придорожного сервиса в связи с перспективным развитием дорожной сети в крае, строительство автокемпинга <text:s/>(расчетный срок до 2027 г.);</text:p>
      <text:p text:style-name="P80"><text:s text:c="2"/>- привлечение инвесторов, разработка и участие в целевых программах, направленных на развитие транспортной инфраструктуры (расчетный срок).</text:p>
      <text:p text:style-name="P62"/>
      <text:list xml:id="list30306749" text:continue-numbering="true" text:style-name="WW8Num18">
        <text:list-item>
          <text:list>
            <text:list-item>
              <text:p text:style-name="P103"><text:bookmark text:name="__RefHeading__26_237514107"/>Развитие и размещение объектов инженерной инфраструктуры<text:bookmark-end text:name="__RefHeading__26_237514107"/></text:p>
            </text:list-item>
          </text:list>
        </text:list-item>
      </text:list>
      <text:p text:style-name="P63"/>
      <text:list xml:id="list30310599" text:continue-numbering="true" text:style-name="WW8Num18">
        <text:list-item>
          <text:list>
            <text:list-item>
              <text:list>
                <text:list-item>
                  <text:p text:style-name="P106"><text:bookmark text:name="__RefHeading__28_237514107"/>Газоснабжение<text:bookmark-end text:name="__RefHeading__28_237514107"/></text:p>
                </text:list-item>
              </text:list>
            </text:list-item>
          </text:list>
        </text:list-item>
      </text:list>
      <text:p text:style-name="P32"><text:span text:style-name="T7">В проектном сроке основным мероприятием в целях <text:s/>развития системы газоснабжения Александровского</text:span><text:span text:style-name="T5"> района является осуществление газификация двух населенных пунктов:</text:span></text:p>
      <text:list xml:id="list30297085" text:style-name="WW8Num14">
        <text:list-item>
          <text:p text:style-name="P89">п. Ивакинский карьер;</text:p>
        </text:list-item>
        <text:list-item>
          <text:p text:style-name="P89">п.Луньевка.</text:p>
        </text:list-item>
      </text:list>
      <text:p text:style-name="P64">Возможный срок реализации мероприятия – до 2017 г.</text:p>
      <text:list xml:id="list30314216" text:continue-list="list30310599" text:style-name="WW8Num18">
        <text:list-item>
          <text:list>
            <text:list-item>
              <text:list>
                <text:list-item>
                  <text:p text:style-name="P106"><text:bookmark text:name="__RefHeading__30_237514107"/><text:soft-page-break/>Электроснабжение<text:bookmark-end text:name="__RefHeading__30_237514107"/></text:p>
                </text:list-item>
              </text:list>
            </text:list-item>
          </text:list>
        </text:list-item>
      </text:list>
      <text:p text:style-name="P33">В проектном сроке - проектирование охранных зон планируемых транзитных ВЛ, проходящих на территории Александровского муниципального района, напряжением 500 кВ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">№ п,п.</text:p>
          </table:table-cell>
          <table:table-cell table:style-name="Таблица5.A1" office:value-type="string">
            <text:p text:style-name="P17">Территория</text:p>
          </table:table-cell>
          <table:table-cell table:style-name="Таблица5.C1" office:value-type="string">
            <text:p text:style-name="P19">№ кварталов</text:p>
          </table:table-cell>
        </table:table-row>
        <table:table-row table:style-name="Таблица5.2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Яйвинское лесничество, Яйвинское участковое лесничество</text:p>
          </table:table-cell>
          <table:table-cell table:style-name="Таблица5.C1" office:value-type="string">
            <text:p text:style-name="P19">34-36, 39-43, 46-48 </text:p>
          </table:table-cell>
        </table:table-row>
        <table:table-row table:style-name="Таблица5.2"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Яйвинское лесничество, Александровское участковое лесничество</text:p>
          </table:table-cell>
          <table:table-cell table:style-name="Таблица5.C1" office:value-type="string">
            <text:p text:style-name="P19">2-5, 7,8</text:p>
          </table:table-cell>
        </table:table-row>
        <table:table-row table:style-name="Таблица5.2"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19">Яйвинское лесничество, Чикманское участковое лесничество</text:p>
          </table:table-cell>
          <table:table-cell table:style-name="Таблица5.C1" office:value-type="string">
            <text:p text:style-name="P19">162, 163, 171,172, 178-180, 188-190, 200-202</text:p>
          </table:table-cell>
        </table:table-row>
        <table:table-row table:style-name="Таблица5.2"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>Кизеловское лесничество, Мелковское участковое лесничество</text:p>
          </table:table-cell>
          <table:table-cell table:style-name="Таблица5.C1" office:value-type="string">
            <text:p text:style-name="P19">6-10, 15-20, 164</text:p>
          </table:table-cell>
        </table:table-row>
      </table:table>
      <text:p text:style-name="P32"/>
      <text:list xml:id="list30296633" text:continue-numbering="true" text:style-name="WW8Num18">
        <text:list-item>
          <text:list>
            <text:list-item>
              <text:list>
                <text:list-item>
                  <text:p text:style-name="P106"><text:bookmark text:name="__RefHeading__32_237514107"/>Теплоснабжение, водоснабжение, водоотведение<text:bookmark-end text:name="__RefHeading__32_237514107"/></text:p>
                </text:list-item>
              </text:list>
            </text:list-item>
          </text:list>
        </text:list-item>
      </text:list>
      <text:p text:style-name="P33">С целью повышения качества предоставляемых коммунальных услуг в муниципальном районе на 1 этапе необходимо провести ряд мероприятий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1">№ п/п</text:p>
          </table:table-cell>
          <table:table-cell table:style-name="Таблица6.A1" office:value-type="string">
            <text:p text:style-name="P21">Поселение</text:p>
          </table:table-cell>
          <table:table-cell table:style-name="Таблица6.A1" office:value-type="string">
            <text:p text:style-name="P19">Реконструкция тепловых сетей, км.</text:p>
          </table:table-cell>
          <table:table-cell table:style-name="Таблица6.A1" office:value-type="string">
            <text:p text:style-name="P19">Реконструкция водопроводных сетей, км</text:p>
          </table:table-cell>
          <table:table-cell table:style-name="Таблица6.E1" office:value-type="string">
            <text:p text:style-name="P19">Реконструкция канализационных сетей, км</text:p>
          </table:table-cell>
        </table:table-row>
        <table:table-row table:style-name="Таблица6.1">
          <table:table-cell table:style-name="Таблица6.A1" office:value-type="string">
            <text:p text:style-name="P19">1.</text:p>
          </table:table-cell>
          <table:table-cell table:style-name="Таблица6.A1" office:value-type="string">
            <text:p text:style-name="P19">Александровское</text:p>
          </table:table-cell>
          <table:table-cell table:style-name="Таблица6.A1" office:value-type="string">
            <text:p text:style-name="P19">18</text:p>
          </table:table-cell>
          <table:table-cell table:style-name="Таблица6.A1" office:value-type="string">
            <text:p text:style-name="P19">37,2</text:p>
          </table:table-cell>
          <table:table-cell table:style-name="Таблица6.E1" office:value-type="string">
            <text:p text:style-name="P19">19</text:p>
          </table:table-cell>
        </table:table-row>
        <table:table-row table:style-name="Таблица6.1">
          <table:table-cell table:style-name="Таблица6.A1" office:value-type="string">
            <text:p text:style-name="P19">2. </text:p>
          </table:table-cell>
          <table:table-cell table:style-name="Таблица6.A1" office:value-type="string">
            <text:p text:style-name="P19">Яйвинское</text:p>
          </table:table-cell>
          <table:table-cell table:style-name="Таблица6.A1" office:value-type="string">
            <text:p text:style-name="P19">2,1</text:p>
          </table:table-cell>
          <table:table-cell table:style-name="Таблица6.A1" office:value-type="string">
            <text:p text:style-name="P19">1,4</text:p>
          </table:table-cell>
          <table:table-cell table:style-name="Таблица6.E1" office:value-type="string">
            <text:p text:style-name="P19">2</text:p>
          </table:table-cell>
        </table:table-row>
        <table:table-row table:style-name="Таблица6.1">
          <table:table-cell table:style-name="Таблица6.A1" office:value-type="string">
            <text:p text:style-name="P19">3.</text:p>
          </table:table-cell>
          <table:table-cell table:style-name="Таблица6.A1" office:value-type="string">
            <text:p text:style-name="P19">Всеволодо-Вильвенское</text:p>
          </table:table-cell>
          <table:table-cell table:style-name="Таблица6.A1" office:value-type="string">
            <text:p text:style-name="P19">0,05</text:p>
          </table:table-cell>
          <table:table-cell table:style-name="Таблица6.A1" office:value-type="string">
            <text:p text:style-name="P19">0,4</text:p>
          </table:table-cell>
          <table:table-cell table:style-name="Таблица6.E1" office:value-type="string">
            <text:p text:style-name="P19">-</text:p>
          </table:table-cell>
        </table:table-row>
        <table:table-row table:style-name="Таблица6.1">
          <table:table-cell table:style-name="Таблица6.A1" office:value-type="string">
            <text:p text:style-name="P19">4.</text:p>
          </table:table-cell>
          <table:table-cell table:style-name="Таблица6.A1" office:value-type="string">
            <text:p text:style-name="P19">Скопкортненское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E1" office:value-type="string">
            <text:p text:style-name="P19">-</text:p>
          </table:table-cell>
        </table:table-row>
      </table:table>
      <text:p text:style-name="P72"><text:bookmark text:name="__RefHeading__34_237514107"/><text:bookmark-end text:name="__RefHeading__34_237514107"/></text:p>
      <text:p text:style-name="Standard">- <text:s/>в связи с возникшей необходимостью реконструкции системы отопления и сетей теплоснабжения в п. Всеволодо-Вильва предусмотреть строительство новой модульной газовой котельной по ул. Советская и участок газопровода высокого давления для снабжения котельной природным газом (в ред. Приложения <text:span text:style-name="T12">I</text:span> к решению Земского собрания Александровского муниципального района от 15.08.2013 № 534).</text:p>
      <text:p text:style-name="Heading_20_2"/>
      <text:p text:style-name="Heading_20_2"/>
      <text:p text:style-name="Heading_20_2">2.5. Мероприятия по охране окружающей среды.</text:p>
      <text:p text:style-name="Heading_20_3"><text:bookmark text:name="__RefHeading__36_237514107"/>2.5.1. Мероприятия по охране атмосферного воздуха<text:bookmark-end text:name="__RefHeading__36_237514107"/></text:p>
      <text:p text:style-name="Standard"/>
      <text:p text:style-name="P65">Для охраны атмосферного воздуха <text:s/>на территории Александровского <text:s/>района необходимо проведение следующих мероприятий:</text:p>
      <text:p text:style-name="P65"><text:soft-page-break/>- информирование населения о состоянии атмосферного воздуха, его загрязнении и выполнении программ улучшения качества атмосферного воздуха и соответствующих мероприятий;</text:p>
      <text:p text:style-name="P65">- юридические лица, имеющие источники выбросов вредных (загрязняющих) веществ в атмосферный воздух, а также вредного физического воздействия на атмосферный воздух, разрабатывают и осуществляют согласованные с территориальными органами специально уполномоченного федерального органа исполнительной власти в области охраны атмосферного воздуха мероприятия по охране атмосферного воздуха;</text:p>
      <text:p text:style-name="P65">- разработка мероприятий по защите населения при чрезвычайных ситуациях, представляющих угрозу для жизни и здоровья людей в результате загрязнения атмосферного воздуха;</text:p>
      <text:p text:style-name="P54">– разработка проектов установления санитарно-защитных зон для источников загрязнения атмосферного воздуха, организация, благоустройство, озеленение территорий санитарно-защитных зон;</text:p>
      <text:p text:style-name="P54">– озеленение территории населенных пунктов и создание защитных зеленых полос на транспортных сетях района.</text:p>
      <text:p text:style-name="Heading_20_3"><text:bookmark text:name="__RefHeading__38_237514107"/>2.5.2. Мероприятия по охране водных объектов<text:bookmark-end text:name="__RefHeading__38_237514107"/></text:p>
      <text:p text:style-name="P33">Для охраны водной среды Александровского района необходимо проведение следующих мероприятий:</text:p>
      <text:p text:style-name="P45"><text:s/>– разработка проектов по организации водоохранных зон и прибрежных защитных полос для водных объектов района;</text:p>
      <text:p text:style-name="P50">– очистка территории водоохранных зон от несанкционированных свалок бытового, строительного мусора и <text:s/>отходов производства.</text:p>
      <text:p text:style-name="Heading_20_3"><text:bookmark text:name="__RefHeading__40_237514107"/>2.5.3. Мероприятия по охране недр, минерально-сырьевых ресурсов, подземных вод<text:bookmark-end text:name="__RefHeading__40_237514107"/></text:p>
      <text:p text:style-name="P33">Контроль за выполнением требований по организации рационального использования и охране недр через обязательную оценку воздействия на окружающую среду является основной задачей органов Министерства природных ресурсов Российской Федерации, Государственного комитета Российской <text:soft-page-break/>Федерации по охране окружающей среды, Государственных органов Российской Федерации по землеустройству, Госгортехнадзора, а также ряда других органов государственного контроля. Основные инструменты контроля - государственная экспертиза и государственный учет запасов полезных ископаемых, согласование проектной документации, государственная экологическая экспертиза лицензий на недропользование, <text:s/>проектной документации по развитию месторождения, планов и программ освоения месторождения и проведения геологоразведочных работ.</text:p>
      <text:p text:style-name="P45">Основными мероприятиями по охране недр, минерально-сырьевых ресурсов являются:</text:p>
      <text:p text:style-name="P33">- соблюдение установленного законодательством порядка предоставления недр в пользование и недопущение самовольного пользования недрами;</text:p>
      <text:p text:style-name="P33">- обеспечение полноты геологического изучения, рационального комплексного использования и охраны недр;</text:p>
      <text:p text:style-name="P33">- охрана месторождений полезных ископаемых от затопления, обводнения, пожаров и других факторов, снижающих качество полезных ископаемых и промышленную ценность месторождений или осложняющих их разработку;</text:p>
      <text:p text:style-name="P33">- предотвращение накопления промышленных и бытовых отходов на площадях водосбора и в местах залегания подземных вод, используемых для питьевого или промышленного водоснабжения;</text:p>
      <text:p text:style-name="P45">– разработка проекта установления границ зон санитарной охраны <text:s/>источников питьевого водоснабжения;</text:p>
      <text:p text:style-name="P45">– организация, ограждение и озеленение поясов зон санитарной охраны <text:s/>источников питьевого водоснабжения;</text:p>
      <text:p text:style-name="P45">– проведение контроля за соблюдением режима хозяйственной деятельности на территории поясов зон санитарной охраны; <text:s/></text:p>
      <text:p text:style-name="P45">- организация на полигонах ТБО систем мониторинга состояния грунтовых вод (создание контрольных колодцев или скважин в санитарно-защитной зоне полигона).</text:p>
      <text:p text:style-name="Heading_20_3"><text:bookmark text:name="__RefHeading__42_237514107"/><text:soft-page-break/>2.5.4. Мероприятия по санитарной очистке территории:<text:bookmark-end text:name="__RefHeading__42_237514107"/></text:p>
      <text:p text:style-name="P45">Мероприятия <text:s/>по санитарной очистке территории района являются взаимоувязанными с основными направлениями развития отрасли обращения с отходами в Пермском крае.. <text:s/>В соответствии с Концепцией долгосрочной целевой программы «Обращение с отходами потребления на территории Пермского края на 2010-2014 годы» решение проблемы развития отрасли обращения с отходами потребления осуществляется на основе комплексного регионального подхода. Основой этого подхода является «разработка и реализация региональной схемы размещения объектов переработки и захоронения отходов потребления с учетом минимизации затрат на транспортирование отходов потребления».</text:p>
      <text:p text:style-name="P44">Основными мероприятиями являются:</text:p>
      <text:p text:style-name="P45">- ликвидация несанкционированных объектов размещения отходов;</text:p>
      <text:p text:style-name="P45">- проектирование и строительство полигона ТБО в г. Александровске (планируемый срок реализации 2010-2012 годы);</text:p>
      <text:p text:style-name="P45">- внедрение раздельного сбора отходов потребления по территории района;</text:p>
      <text:p text:style-name="P45">- рекультивация свалок отходов потребления;</text:p>
      <text:p text:style-name="P45">- предотвращение несанкционированного размещения отходов потребления в окружающей среде;</text:p>
      <text:p text:style-name="P45">- создание эффективной системы мониторинга (учет образования, использования и размещения отходов потребления);</text:p>
      <text:p text:style-name="P45">- повышение экологической культуры населения.</text:p>
      <text:p text:style-name="Heading_20_2"><text:bookmark text:name="__RefHeading__44_237514107"/>2.6. Мероприятия по предотвращению воздействия чрезвычайных ситуаций природного и техногенного характера<text:bookmark-end text:name="__RefHeading__44_237514107"/></text:p>
      <text:p text:style-name="P67"/>
      <text:p text:style-name="P48">Мероприятия по предотвращению воздействия чрезвычайных ситуаций регламентируются «Планом действий по предупреждению и ликвидации чрезвычайных ситуаций природного и техногенного характера Александровского муниципального района Пермского края», согласованного с ГУ МЧС России по Пермскому краю.</text:p>
      <text:p text:style-name="P48">В целях обеспечения пожарной безопасности населения Александровского муниципального района разработаны муниципальные целевые программы поселений по пожарной безопасности. Основными программными мероприятиями являются:</text:p>
      <text:list xml:id="list30310400" text:style-name="WW8Num11">
        <text:list-item>
          <text:p text:style-name="P100"><text:soft-page-break/>Противопожарная пропаганда.</text:p>
        </text:list-item>
        <text:list-item>
          <text:p text:style-name="P100">Организация тушения пожаров на территории поселений:</text:p>
        </text:list-item>
      </text:list>
      <text:p text:style-name="P68">- оборудование подъездных путей к водоемам;</text:p>
      <text:p text:style-name="P68">- замена и ремонт пожарных гидрантов;</text:p>
      <text:p text:style-name="P68">- мероприятия, исключающие возможность переброса огня на населенные пункты.</text:p>
      <text:p text:style-name="P69">3. Приобретение первичных средств пожаротушения.</text:p>
      <text:p text:style-name="P69">4. Устранение причин и условий, способствующих нарушению правил Тб.</text:p>
      <text:p text:style-name="P35"><text:span text:style-name="T15">Первоочередной <text:s/>задачей в рамках </text:span><text:span text:style-name="T16">мероприятий по территориальному планированию </text:span><text:span text:style-name="T15">на первом этапе и в проектном сроке является размещение на территории района дополнительных пожарных депо.</text:span></text:p>
      <text:p text:style-name="P36">Проектируемые пожарные депо с учетом нормативных требований целесообразно разместить в следующих населенных пунктах:</text:p>
      <text:list xml:id="list30323715" text:style-name="WW8Num20">
        <text:list-item>
          <text:p text:style-name="P101">с. Усть-Игум;</text:p>
        </text:list-item>
        <text:list-item>
          <text:p text:style-name="P101">пгт. Всеволодо-Вильва;</text:p>
        </text:list-item>
        <text:list-item>
          <text:p text:style-name="P101">пгт. Яйва;</text:p>
        </text:list-item>
        <text:list-item>
          <text:p text:style-name="P101">с. Скопкортная;</text:p>
        </text:list-item>
        <text:list-item>
          <text:p text:style-name="P101">пос. Сухая;</text:p>
        </text:list-item>
        <text:list-item>
          <text:p text:style-name="P101">п. Камень.</text:p>
        </text:list-item>
      </text:list>
      <text:p text:style-name="Стандарт"><text:span text:style-name="T14">Мероприятия по повышению безопасности гидротехнических сооружений</text:span>:</text:p>
      <text:p text:style-name="P90">(в ред. проекта «Внесение изменений в схему территориального планирования Александровского муниципального района Пермского края»)</text:p>
      <text:list xml:id="list30299748" text:style-name="WW8Num31">
        <text:list-item>
          <text:list>
            <text:list-item>
              <text:p text:style-name="P96">обеспечить оформление права собственности (получение свидетельств о государственной регистрации права) на ГТС прудов №№ 2 и 3;</text:p>
            </text:list-item>
            <text:list-item>
              <text:p text:style-name="P98"><text:span text:style-name="T5">собственникам ГТС прудов (</text:span><text:span text:style-name="T4">водохранилищ)</text:span><text:span text:style-name="T5"> обеспечить надлежащее содержание и безаварийную эксплуатацию сооружений;</text:span></text:p>
            </text:list-item>
          </text:list>
        </text:list-item>
      </text:list>
      <text:p text:style-name="P56">В целях предотвращения негативного воздействия вод и ликвидации его последствий необходимо:</text:p>
      <text:list xml:id="list30320768" text:style-name="WW8Num32">
        <text:list-item>
          <text:list>
            <text:list-item>
              <text:p text:style-name="P97">соблюдать ограничения использования земельных участков и хозяйственной деятельности в зонах возможного затопления и подтопления;</text:p>
            </text:list-item>
            <text:list-item>
              <text:p text:style-name="P99"><text:span text:style-name="T11">исключить строительство нового жилья, садовых и дачных строений, объектов производственного и социального назначения, транспортной и энергетической инфраструктуры в зонах, подверженных риску затопления, подтопления</text:span>. </text:p>
            </text:list-item>
          </text:list>
        </text:list-item>
      </text:list>
      <text:list xml:id="list30302431" text:continue-list="list30310400" text:style-name="WW8Num11">
        <text:list-item>
          <text:list>
            <text:list-item>
              <text:p text:style-name="P104"><text:bookmark text:name="__RefHeading__46_237514107"/><text:soft-page-break/>Мероприятия по сохранению объектов культурного наследия<text:bookmark-end text:name="__RefHeading__46_237514107"/></text:p>
            </text:list-item>
          </text:list>
        </text:list-item>
      </text:list>
      <text:p text:style-name="P37"><text:span text:style-name="Основной_20_текст_20_2_20_Знак"><text:span text:style-name="T13">С целью сохранения объектов культурного наследия Александровского</text:span></text:span><text:span text:style-name="T5"> муниципального района в соответствии с действующим законодательством </text:span><text:span text:style-name="Основной_20_текст_20_2_20_Знак"><text:span text:style-name="T13">в рамках территориального планирования необходимо осуществить следующие мероприятия:</text:span></text:span></text:p>
      <text:p text:style-name="P37"><text:span text:style-name="Основной_20_текст_20_2_20_Знак"><text:span text:style-name="T13">- инициирование разработки проектов зон охраны объектов</text:span></text:span><text:span text:style-name="Основной_20_текст_20_2_20_Знак"><text:span text:style-name="T5"> </text:span></text:span><text:span text:style-name="Основной_20_текст_20_2_20_Знак"><text:span text:style-name="T13">культурного наследия для <text:s/>последующего утверждения в установленном законодательством порядке (1 этап до 2017 г.);</text:span></text:span></text:p>
      <text:p text:style-name="P37"><text:span text:style-name="Основной_20_текст_20_2_20_Знак"><text:span text:style-name="T13">- обеспечение режима содержания памятников (расчетный срок до 2027 г);</text:span></text:span></text:p>
      <text:p text:style-name="P37"><text:span text:style-name="Основной_20_текст_20_2_20_Знак"><text:span text:style-name="T13">- содержание памятников и все связанное с ним <text:s/>имущество в надлежащем санитарном, противопожарном и техническом порядке (расчетный срок);</text:span></text:span></text:p>
      <text:p text:style-name="P37"><text:span text:style-name="Основной_20_текст_20_2_20_Знак"><text:span text:style-name="T13">- содержание территории памятников в благоустроенном состоянии, недопущение <text:s/>использования этой территории под новое строительство и другие хозяйственные нужды (расчетный срок);</text:span></text:span></text:p>
      <text:p text:style-name="P38">- сохранение, использование и популяризация объектов культурного наследия (расчетный срок);</text:p>
      <text:p text:style-name="P38">- выявление в пределах Александровского муниципального района Пермского края уникальных территорий и местностей, имеющих характер культурных ландшафтов, подготовка и утверждение на краевом уровне их списков в качестве достопримечательных мест и требований по сохранению и использованию их материального и нематериального наследия (1 этап);</text:p>
      <text:p text:style-name="P37"><text:span text:style-name="Основной_20_текст_20_2_20_Знак"><text:span text:style-name="T5">- и</text:span></text:span><text:span text:style-name="T5">сследование <text:s/>поселений территории района с обоснованным выбором из них достойных статуса исторического поселения и <text:s/>доведением до утверждения на уровне закона Пермского края или постановления правительства (2 этап);</text:span></text:p>
      <text:p text:style-name="P38">- разработка местных и выполнение краевых целевых программ по комплексному развитию, сохранению наследия и туристическому использованию районов имеющих относительно более богатое культурное наследие, лучшие экологические условия и хорошую транспортную доступность (расчетный срок).</text:p>
      <text:p text:style-name="P39"><text:bookmark-end text:name="_%252525252525D0%252525252525A1%252525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cademy" svg:font-family="Academy, 'Times New Roman'"/>
    <style:font-face style:name="Arial" svg:font-family="Arial"/>
    <style:font-face style:name="Mangal1" svg:font-family="Mangal"/>
    <style:font-face style:name="OpenSymbol" svg:font-family="OpenSymbol, Meiryo"/>
    <style:font-face style:name="Courier New" svg:font-family="'Courier New'" style:font-family-generic="modern"/>
    <style:font-face style:name="Times-Roman" svg:font-family="Times-Roman, Meiryo" style:font-family-generic="roma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Peterburg" svg:font-family="Peterburg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800080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orphans="0" fo:widows="0" fo:keep-with-next="always" style:text-autospace="non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orphans="0" fo:widows="0" style:text-autospace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106cm" fo:margin-bottom="0cm" fo:text-align="center" style:justify-single-word="false" fo:orphans="0" fo:widows="0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053cm" fo:margin-bottom="0.053cm"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style:font-size-complex="10pt"/>
    </style:style>
    <style:style style:name="çàãîëîâîê_20_1" style:display-name="çàãîëîâîê 1" style:family="paragraph" style:parent-style-name="Standard" style:next-style-name="Standard">
      <style:paragraph-properties fo:orphans="0" fo:widows="0" fo:keep-with-next="always"/>
      <style:text-properties fo:font-size="14pt" style:font-size-asian="14pt" style:font-size-complex="10pt"/>
    </style:style>
    <style:style style:name="caaieiaie_20_2" style:display-name="caaieiaie 2" style:family="paragraph" style:parent-style-name="Standard" style:next-style-name="Standard">
      <style:paragraph-properties fo:margin-top="0.423cm" fo:margin-bottom="0.106cm" fo:text-align="center" style:justify-single-word="false" fo:keep-together="always" fo:orphans="0" fo:widows="0" fo:keep-with-next="always"/>
      <style:text-properties style:font-name="Peterburg" fo:font-weight="bold" style:font-weight-asian="bold" style:font-size-complex="10pt"/>
    </style:style>
    <style:style style:name="caaieiaie_20_3" style:display-name="caaieiaie 3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çàãîëîâîê_20_5" style:display-name="çàãîëîâîê 5" style:family="paragraph" style:parent-style-name="Standard" style:next-style-name="Standard">
      <style:paragraph-properties fo:margin-left="0cm" fo:margin-right="0cm" fo:text-align="justify" style:justify-single-word="false" fo:orphans="0" fo:widows="0" fo:text-indent="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çàãîëîâîê_20_8" style:display-name="çàãîëîâîê 8" style:family="paragraph" style:parent-style-name="Standard" style:next-style-name="Standard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weight="bold" style:font-weight-asian="bold"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 style:parent-style-name="Standard">
      <style:paragraph-properties fo:margin-top="0.494cm" fo:margin-bottom="0.494cm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 style:parent-style-name="Standard">
      <style:paragraph-properties fo:margin-top="0.494cm" fo:margin-bottom="0.494cm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Îáû_f7_íûé" style:display-name="Îáû÷íûé" style:family="paragraph">
      <style:paragraph-properties fo:orphans="0" fo:widows="0" fo:hyphenation-ladder-count="no-limit"/>
      <style:text-properties style:use-window-font-color="true" style:font-name="Times New Roman" fo:font-size="14pt" fo:language="ru" fo:country="RU" style:font-name-asian="Arial1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Iniiaiie_20_oaeno" style:display-name="Iniiaiie oaeno" style:family="paragraph" style:parent-style-name="Iau_3f_iue">
      <style:paragraph-properties fo:text-align="justify" style:justify-single-word="false" fo:orphans="2" fo:widows="2"/>
      <style:text-properties style:font-name="Peterburg"/>
    </style:style>
    <style:style style:name="Îñíîâíîé_20_òåêñò" style:display-name="Îñíîâíîé òåêñò" style:family="paragraph" style:parent-style-name="Îáû_f7_íûé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Iniiaiie_20_oaeno_20_2" style:display-name="Iniiaiie oaeno 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fo:font-weight="bold" style:font-weight-asian="bold"/>
    </style:style>
    <style:style style:name="Îñíîâíîé_20_òåêñò_20_2" style:display-name="Îñíîâíîé òåêñò 2" style:family="paragraph" style:parent-style-name="Îáû_f7_íûé">
      <style:paragraph-properties fo:margin-left="0cm" fo:margin-right="0cm" fo:text-align="justify" style:justify-single-word="false" fo:text-indent="1.27cm" style:auto-text-indent="false"/>
      <style:text-properties fo:color="#000000" fo:font-size="12pt" fo:language="en" fo:country="US" fo:font-weight="bold" style:font-size-asian="12pt" style:font-weight-asian="bold"/>
    </style:style>
    <style:style style:name="Iniiaiie_20_oaeno_20_n_20_ionooiii_20_2" style:display-name="Iniiaiie oaeno n ionooiii 2" style:family="paragraph" style:parent-style-name="Iau_3f_iue">
      <style:paragraph-properties fo:margin-left="0cm" fo:margin-right="0cm" fo:text-align="justify" style:justify-single-word="false" fo:orphans="2" fo:widows="2" fo:text-indent="0.501cm" style:auto-text-indent="false"/>
      <style:text-properties style:font-name="Peterburg"/>
    </style:style>
    <style:style style:name="Îñíîâíîé_20_òåêñò_20_ñ_20_îòñòóïîì_20_2" style:display-name="Îñíîâíîé òåêñò ñ îòñòóïîì 2" style:family="paragraph" style:parent-style-name="Îáû_f7_íûé">
      <style:paragraph-properties fo:margin-left="1.27cm" fo:margin-right="0cm" fo:text-align="justify" style:justify-single-word="false" fo:text-indent="0cm" style:auto-text-indent="false"/>
      <style:text-properties fo:color="#000000" fo:font-size="12pt" fo:language="en" fo:country="US" style:font-size-asian="12pt"/>
    </style:style>
    <style:style style:name="Iniiaiie_20_oaeno_20_n_20_ionooiii_20_3" style:display-name="Iniiaiie oaeno n ionooiii 3" style:family="paragraph" style:parent-style-name="Iau_3f_iue">
      <style:paragraph-properties fo:margin-left="0cm" fo:margin-right="0cm" fo:text-align="justify" style:justify-single-word="false" fo:orphans="2" fo:widows="2" fo:text-indent="1.27cm" style:auto-text-indent="false"/>
      <style:text-properties style:font-name="Peterburg" fo:font-size="14pt" style:font-size-asian="14pt"/>
    </style:style>
    <style:style style:name="Îñíîâíîé_20_òåêñò_20_ñ_20_îòñòóïîì_20_3" style:display-name="Îñíîâíîé òåêñò ñ îòñòóïîì 3" style:family="paragraph" style:parent-style-name="Îáû_f7_íûé">
      <style:paragraph-properties fo:margin-left="0cm" fo:margin-right="0cm" fo:text-align="justify" style:justify-single-word="false" fo:text-indent="1cm" style:auto-text-indent="false"/>
      <style:text-properties style:font-name="Peterburg" fo:font-size="12pt" fo:font-style="italic" fo:font-weight="bold" style:font-size-asian="12pt" style:font-style-asian="italic" style:font-weight-asian="bold"/>
    </style:style>
    <style:style style:name="nienie" style:family="paragraph" style:parent-style-name="Iau_3f_iue" style:list-style-name="WW8Num24">
      <style:paragraph-properties fo:margin-left="1.251cm" fo:margin-right="0cm" fo:text-align="justify" style:justify-single-word="false" fo:keep-together="always" fo:text-indent="-0.501cm" style:auto-text-indent="false"/>
      <style:text-properties style:font-name="Peterburg" fo:font-size="12pt" style:font-size-asian="12pt"/>
    </style:style>
    <style:style style:name="ñïèñîê" style:family="paragraph" style:parent-style-name="Îáû_f7_íûé" style:list-style-name="WW8Num25">
      <style:paragraph-properties fo:margin-left="1.251cm" fo:margin-right="0cm" fo:text-align="justify" style:justify-single-word="false" fo:keep-together="always" fo:text-indent="-0.501cm" style:auto-text-indent="false"/>
      <style:text-properties style:font-name="Peterburg" fo:font-size="12pt" style:font-size-asian="12pt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Маркированный_20_список_20_41" style:display-name="Маркированный список 41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justify" style:justify-single-word="false" fo:orphans="2" fo:widows="2" fo:text-indent="1.27cm" style:auto-text-indent="false" style:text-autospace="ideograph-alpha"/>
      <style:text-properties style:font-name="Arial Narrow" fo:font-size="9pt" style:font-size-asian="9pt" style:font-name-complex="Arial Narrow" style:font-size-complex="9pt"/>
    </style:style>
    <style:style style:name="основной" style:family="paragraph" style:parent-style-name="Standard">
      <style:paragraph-properties fo:orphans="2" fo:widows="2" fo:keep-with-next="always" style:text-autospace="ideograph-alpha"/>
    </style:style>
    <style:style style:name="Основной_20_текст_20_23" style:display-name="Основной текст 23" style:family="paragraph" style:parent-style-name="Standard">
      <style:paragraph-properties fo:margin-top="0cm" fo:margin-bottom="0.212cm" fo:line-height="200%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cm" style:auto-text-indent="false" style:text-autospace="ideograph-alpha"/>
      <style:text-properties fo:font-weight="bold" style:font-weight-asian="bold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fo:line-height="200%" fo:orphans="2" fo:widows="2" fo:text-indent="0cm" style:auto-text-indent="false" style:text-autospace="ideograph-alpha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fo:orphans="2" fo:widows="2" fo:text-indent="0cm" style:auto-text-indent="false" style:text-autospace="ideograph-alpha"/>
      <style:text-properties fo:font-size="8pt" style:font-size-asian="8pt" style:font-size-complex="8pt"/>
    </style:style>
    <style:style style:name="список" style:family="paragraph" style:parent-style-name="Standard" style:list-style-name="WW8Num26">
      <style:paragraph-properties fo:margin-left="1.251cm" fo:margin-right="0cm" fo:text-align="justify" style:justify-single-word="false" fo:keep-together="always" fo:orphans="2" fo:widows="2" fo:text-indent="-0.501cm" style:auto-text-indent="false" style:punctuation-wrap="simple" style:vertical-align="baseline"/>
      <style:text-properties style:font-name="Peterburg"/>
    </style:style>
    <style:style style:name="Стиль1" style:family="paragraph" style:parent-style-name="Heading_20_3">
      <style:paragraph-properties fo:margin-top="0.106cm" fo:margin-bottom="0.212cm" fo:line-height="100%" fo:keep-together="always" fo:orphans="2" fo:widows="2" style:text-autospace="ideograph-alpha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Стиль1_20_Знак" style:display-name="Стиль1 Знак" style:family="paragraph" style:parent-style-name="Heading_20_3">
      <style:paragraph-properties fo:margin-top="0.106cm" fo:margin-bottom="0.212cm" fo:line-height="100%" fo:keep-together="always" fo:orphans="2" fo:widows="2" style:text-autospace="ideograph-alpha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Схема_20_документа1" style:display-name="Схема документа1" style:family="paragraph" style:parent-style-name="Standard" style:list-style-name="WW8Num23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1" style:family="paragraph" style:parent-style-name="Standard">
      <style:paragraph-properties fo:orphans="2" fo:widows="2" style:text-autospace="ideograph-alpha"/>
      <style:text-properties style:font-name="Courier New" style:font-name-complex="Courier New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orphans="2" fo:widows="2" style:text-autospace="ideograph-alpha"/>
    </style:style>
    <style:style style:name="Body_20_Text" style:display-name="Body Text" style:family="paragraph" style:parent-style-name="Standard">
      <style:paragraph-properties fo:text-align="end" style:justify-single-word="false"/>
      <style:text-properties style:font-name="Academy" fo:font-size="14pt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Verdana" fo:font-size="5.5pt" style:font-name-asian="Arial Unicode MS" style:font-size-asian="5.5pt" style:font-name-complex="Arial Unicode MS" style:font-size-complex="5.5pt"/>
    </style:style>
    <style:style style:name="Стандарт" style:family="paragraph" style:parent-style-name="Text_20_body">
      <style:paragraph-properties fo:margin-left="0cm" fo:margin-right="0cm" fo:margin-top="0cm" fo:margin-bottom="0cm" fo:line-height="110%" fo:text-align="justify" style:justify-single-word="false" fo:orphans="0" fo:widows="0" fo:text-indent="1.27cm" style:auto-text-indent="false"/>
      <style:text-properties fo:font-size="14pt" style:font-size-asian="14pt" style:font-size-complex="10pt"/>
    </style:style>
    <style:style style:name="Normal_20_Знак" style:display-name="Normal Знак" style:family="paragraph">
      <style:paragraph-properties fo:orphans="2" fo:widows="2" fo:hyphenation-ladder-count="no-limit"/>
      <style:text-properties style:use-window-font-color="true" style:font-name="Times New Roman" fo:font-size="11pt" fo:language="ru" fo:country="RU" style:font-name-asian="Arial1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Normal_20_Знак_20_Знак_20_Знак_20_Знак" style:display-name="Normal Знак Знак Знак Знак" style:family="paragraph">
      <style:paragraph-properties fo:margin-top="0.176cm" fo:margin-bottom="0.176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/>
      <style:text-properties style:font-name="Arial1" fo:font-size="11pt" fo:language="en" fo:country="US" style:font-size-asian="11pt" style:font-size-complex="10pt"/>
    </style:style>
    <style:style style:name="Текст_20_акта" style:display-name="Текст акта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style:font-name="Times New Roman" fo:font-size="14pt" fo:language="ru" fo:country="RU" style:font-name-asian="Arial1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Стиль_20_12_20_пт" style:display-name="Стиль 12 пт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3pt" style:font-size-asian="13pt"/>
    </style:style>
    <style:style style:name="Стиль_20_Normal_20__2b__20_полужирный" style:display-name="Стиль Normal + полужирный" style:family="paragraph" style:parent-style-name="Standard">
      <style:paragraph-properties fo:margin-left="-0.199cm" fo:margin-right="-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Table" style:family="paragraph" style:parent-style-name="Название_20_объекта1" style:class="extra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xl24" style:family="paragraph" style:parent-style-name="Standard">
      <style:paragraph-properties fo:margin-top="0.494cm" fo:margin-bottom="0.494cm" fo:text-align="center" style:justify-single-word="false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</style:style>
    <style:style style:name="Contents_20_4" style:display-name="Contents 4" style:family="paragraph" style:parent-style-name="Standard" style:next-style-name="Standard" style:class="index"/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Academy" fo:font-size="9pt" fo:language="ru" fo:country="RU" fo:font-style="italic" style:font-name-asian="Arial1" style:font-size-asian="9pt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Обычный1">
      <style:paragraph-properties fo:text-align="end" style:justify-single-word="false"/>
      <style:text-properties fo:font-size="14pt" fo:font-style="normal" style:font-size-asian="14pt" style:font-style-asian="normal"/>
    </style:style>
    <style:style style:name="Абзац_20_списка" style:display-name="Абзац списка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Обычный1">
      <style:paragraph-properties fo:text-align="justify" style:justify-single-word="false"/>
      <style:text-properties fo:font-size="12pt" fo:font-style="normal" style:font-size-asian="12pt" style:font-style-asian="normal"/>
    </style:style>
    <style:style style:name="Заголовок_20_41" style:display-name="Заголовок 41" style:family="paragraph" style:parent-style-name="Обычный1" style:next-style-name="Обычный1">
      <style:paragraph-properties fo:text-align="justify" style:justify-single-word="false" fo:keep-with-next="always"/>
      <style:text-properties fo:font-size="12pt" fo:font-style="normal" style:font-size-asian="12pt" style:font-style-asian="normal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font-size="12pt" fo:font-style="normal" style:font-size-asian="12pt" style:font-style-asian="normal"/>
    </style:style>
    <style:style style:name="istor" style:family="paragraph" style:parent-style-name="Standard">
      <style:paragraph-properties fo:margin-left="0.176cm" fo:margin-right="0.176cm" fo:margin-top="0.494cm" fo:margin-bottom="0.494cm" fo:text-indent="0cm" style:auto-text-indent="false"/>
      <style:text-properties fo:color="#3c375e" style:font-name="Verdana" fo:font-size="8.5pt" style:font-size-asian="8.5pt" style:font-size-complex="8.5pt"/>
    </style:style>
    <style:style style:name="Обычный2" style:family="paragraph">
      <style:paragraph-properties fo:orphans="2" fo:widows="2" fo:hyphenation-ladder-count="no-limit"/>
      <style:text-properties style:use-window-font-color="true" style:font-name="Academy" fo:font-size="9pt" fo:language="ru" fo:country="RU" fo:font-style="italic" style:font-name-asian="Arial1" style:font-size-asian="9pt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2" style:display-name="Основной текст2" style:family="paragraph" style:parent-style-name="Обычный2">
      <style:paragraph-properties fo:text-align="end" style:justify-single-word="false"/>
      <style:text-properties fo:font-size="14pt" fo:font-style="normal" style:font-size-asian="14pt" style:font-style-asian="normal"/>
    </style:style>
    <style:style style:name="Основной_20_текст_20_22" style:display-name="Основной текст 22" style:family="paragraph" style:parent-style-name="Обычный2">
      <style:paragraph-properties fo:text-align="justify" style:justify-single-word="false"/>
      <style:text-properties fo:font-size="12pt" fo:font-style="normal" style:font-size-asian="12pt" style:font-style-asian="normal"/>
    </style:style>
    <style:style style:name="Вид_20_документа" style:display-name="Вид документа" style:family="paragraph" style:parent-style-name="Standard" style:next-style-name="Text_20_body">
      <style:paragraph-properties fo:line-height="0.423cm" fo:text-align="center" style:justify-single-word="false" fo:hyphenation-ladder-count="no-limit"/>
      <style:text-properties fo:text-transform="uppercase" fo:font-weight="bold" style:font-weight-asian="bold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indent="1.251cm" style:auto-text-indent="false"/>
      <style:text-properties style:font-name="Academy" fo:font-size="14pt" style:font-size-asian="14pt" style:font-size-complex="10pt"/>
    </style:style>
    <style:style style:name="new" style:family="paragraph" style:parent-style-name="Standard">
      <style:paragraph-properties fo:margin-left="0.706cm" fo:margin-right="0.706cm" fo:margin-top="0.494cm" fo:margin-bottom="0.494cm" fo:text-indent="0cm" style:auto-text-indent="false"/>
      <style:text-properties fo:color="#34265e" style:font-name="Verdana" fo:font-size="10.5pt" style:font-size-asian="10.5pt" style:font-size-complex="10.5pt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keep-with-next="always"/>
      <style:text-properties style:font-name="Academy" style:font-size-complex="10pt"/>
    </style:style>
    <style:style style:name="Красная_20_строка1" style:display-name="Красная строка1" style:family="paragraph" style:parent-style-name="Text_20_body">
      <style:paragraph-properties fo:margin-left="0cm" fo:margin-right="0cm" fo:text-indent="0.37cm" style:auto-text-indent="false"/>
    </style:style>
    <style:style style:name="Дата1" style:family="paragraph" style:parent-style-name="Standard" style:next-style-name="Standard"/>
    <style:style style:name="Адрес_20_HTML" style:display-name="Адрес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style:font-name-complex="Arial1"/>
    </style:style>
    <style:style style:name="Заголовок_20_таблицы_20_ссылок1" style:display-name="Заголовок таблицы ссылок1" style:family="paragraph" style:parent-style-name="Standard" style:next-style-name="Standard">
      <style:paragraph-properties fo:margin-top="0.212cm" fo:margin-bottom="0cm"/>
      <style:text-properties style:font-name="Arial1" fo:font-weight="bold" style:font-weight-asian="bold" style:font-name-complex="Arial1" style:font-weight-complex="bold"/>
    </style:style>
    <style:style style:name="Красная_20_строка_20_21" style:display-name="Красная строка 21" style:family="paragraph" style:parent-style-name="Text_20_body_20_indent">
      <style:paragraph-properties fo:margin-left="0.499cm" fo:margin-right="0cm" fo:margin-top="0cm" fo:margin-bottom="0.212cm" fo:text-align="start" style:justify-single-word="false" fo:text-indent="0.37cm" style:auto-text-indent="false"/>
      <style:text-properties fo:font-weight="normal" style:font-weight-asian="normal"/>
    </style:style>
    <style:style style:name="Маркированный_20_список1" style:display-name="Маркированный список1" style:family="paragraph" style:parent-style-name="Standard" style:list-style-name="WW8Num10"/>
    <style:style style:name="Маркированный_20_список_20_21" style:display-name="Маркированный список 21" style:family="paragraph" style:parent-style-name="Standard" style:list-style-name="WW8Num8"/>
    <style:style style:name="Маркированный_20_список_20_31" style:display-name="Маркированный список 31" style:family="paragraph" style:parent-style-name="Standard" style:list-style-name="WW8Num7"/>
    <style:style style:name="Маркированный_20_список_20_51" style:display-name="Маркированный список 51" style:family="paragraph" style:parent-style-name="Standard" style:list-style-name="WW8Num6"/>
    <style:style style:name="Нумерованный_20_список1" style:display-name="Нумерованный список1" style:family="paragraph" style:parent-style-name="Standard" style:list-style-name="WW8Num9"/>
    <style:style style:name="Нумерованный_20_список_20_21" style:display-name="Нумерованный список 21" style:family="paragraph" style:parent-style-name="Standard" style:list-style-name="WW8Num5"/>
    <style:style style:name="Нумерованный_20_список_20_31" style:display-name="Нумерованный список 31" style:family="paragraph" style:parent-style-name="Standard" style:list-style-name="WW8Num4"/>
    <style:style style:name="Нумерованный_20_список_20_41" style:display-name="Нумерованный список 41" style:family="paragraph" style:parent-style-name="Standard" style:list-style-name="WW8Num3"/>
    <style:style style:name="Нумерованный_20_список_20_51" style:display-name="Нумерованный список 51" style:family="paragraph" style:parent-style-name="Standard" style:list-style-name="WW8Num2"/>
    <style:style style:name="Sender" style:family="paragraph" style:parent-style-name="Standard" style:class="extra">
      <style:text-properties style:font-name="Arial1" fo:font-size="10pt" style:font-size-asian="10pt" style:font-name-complex="Arial1" style:font-size-complex="10pt"/>
    </style:style>
    <style:style style:name="Обычный_20_отступ1" style:display-name="Обычный отступ1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Приветствие1" style:family="paragraph" style:parent-style-name="Standard" style:next-style-name="Standard"/>
    <style:style style:name="Продолжение_20_списка1" style:display-name="Продолжение списка1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Продолжение_20_списка_20_21" style:display-name="Продолжение списка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Продолжение_20_списка_20_31" style:display-name="Продолжение списка 31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Продолжение_20_списка_20_41" style:display-name="Продолжение списка 41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Продолжение_20_списка_20_51" style:display-name="Продолжение списка 51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Прощание1" style:family="paragraph" style:parent-style-name="Standard">
      <style:paragraph-properties fo:margin-left="7.5cm" fo:margin-right="0cm" fo:text-indent="0cm" style:auto-text-indent="fals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Список_20_31" style:display-name="Список 31" style:family="paragraph" style:parent-style-name="Standard">
      <style:paragraph-properties fo:margin-left="1.498cm" fo:margin-right="0cm" fo:text-indent="-0.499cm" style:auto-text-indent="false"/>
    </style:style>
    <style:style style:name="Список_20_41" style:display-name="Список 41" style:family="paragraph" style:parent-style-name="Standard">
      <style:paragraph-properties fo:margin-left="1.997cm" fo:margin-right="0cm" fo:text-indent="-0.499cm" style:auto-text-indent="false"/>
    </style:style>
    <style:style style:name="Список_20_51" style:display-name="Список 51" style:family="paragraph" style:parent-style-name="Standard">
      <style:paragraph-properties fo:margin-left="2.496cm" fo:margin-right="0cm" fo:text-indent="-0.499cm" style:auto-text-indent="false"/>
    </style:style>
    <style:style style:name="Стандартный_20_HTML" style:display-name="Стандартный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Цитата1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Шапка1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1" style:font-name-complex="Arial1"/>
    </style:style>
    <style:style style:name="Электронная_20_подпись" style:display-name="Электронная подпись" style:family="paragraph" style:parent-style-name="Standard"/>
    <style:style style:name="Заголовок_20_записки1" style:display-name="Заголовок записки1" style:family="paragraph" style:parent-style-name="Standard" style:next-style-name="Standard"/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Стиль2" style:family="paragraph" style:parent-style-name="Heading_20_2">
      <style:paragraph-properties fo:margin-top="0.212cm" fo:margin-bottom="0.212cm"/>
      <style:text-properties fo:font-size="14pt" fo:font-style="normal" style:text-underline-style="none" style:font-size-asian="14pt" style:font-style-asian="normal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line-height="115%" fo:text-align="justify" style:justify-single-word="false" fo:keep-together="always" fo:orphans="2" fo:widows="2" style:text-autospace="ideograph-alpha"/>
      <style:text-properties fo:text-transform="uppercase" fo:color="#365f91" style:font-name="Cambria" fo:font-size="14pt" style:letter-kerning="true" style:font-size-asian="14pt" style:font-name-complex="Times New Roman" style:font-size-complex="14pt"/>
    </style:style>
    <style:style style:name="Перечень_20_рисунков1" style:display-name="Перечень рисунков1" style:family="paragraph" style:parent-style-name="Standard" style:next-style-name="Standard"/>
    <style:style style:name="Основной" style:family="paragraph" style:parent-style-name="Standard">
      <style:paragraph-properties fo:margin-left="0cm" fo:margin-right="0cm" fo:margin-top="0cm" fo:margin-bottom="0.035cm" fo:line-height="150%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8.844cm" fo:margin-right="0cm" fo:text-indent="-8.844cm" style:auto-text-indent="false"/>
      <style:text-properties fo:font-size="14pt" style:font-size-asian="14pt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S_5f_Заголовок_20_1" style:display-name="S_Заголовок 1" style:family="paragraph" style:parent-style-name="Standard" style:list-style-name="WW8Num13">
      <style:paragraph-properties fo:text-align="center" style:justify-single-word="false"/>
      <style:text-properties fo:text-transform="uppercase"/>
    </style:style>
    <style:style style:name="S_5f_Заголовок_20_2" style:display-name="S_Заголовок 2" style:family="paragraph" style:parent-style-name="Heading_20_2" style:default-outline-level="2">
      <style:paragraph-properties fo:text-align="justify" style:justify-single-word="false" fo:keep-with-next="auto"/>
      <style:text-properties fo:font-size="12pt" fo:font-style="normal" style:font-size-asian="12pt" style:font-style-asian="normal" style:font-weight-complex="normal"/>
    </style:style>
    <style:style style:name="S_5f_Заголовок_20_3" style:display-name="S_Заголовок 3" style:family="paragraph" style:parent-style-name="Heading_20_3" style:default-outline-level="3">
      <style:paragraph-properties fo:text-align="start" style:justify-single-word="false" fo:keep-with-next="auto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S_5f_Заголовок_20_4" style:display-name="S_Заголовок 4" style:family="paragraph" style:parent-style-name="Heading_20_4" style:default-outline-level="4">
      <style:paragraph-properties fo:margin-top="0cm" fo:margin-bottom="0cm" fo:orphans="2" fo:widows="2" fo:keep-with-next="auto" style:text-autospace="ideograph-alpha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S_5f_Обычный" style:display-name="S_Обычный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text-scale="109%"/>
    </style:style>
    <style:style style:name="S_5f_Заголовок_20_5" style:display-name="S_Заголовок 5" style:family="paragraph" style:parent-style-name="Heading_20_5" style:default-outline-level="5">
      <style:paragraph-properties fo:margin-top="0cm" fo:margin-bottom="0cm" fo:orphans="2" fo:widows="2" style:text-autospace="ideograph-alpha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Маркированный_5f_1" style:display-name="Маркированный_1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S_5f_Маркированный" style:display-name="S_Маркированный" style:family="paragraph" style:parent-style-name="Маркированный_20_список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style:text-scale="109%"/>
    </style:style>
    <style:style style:name="Маркированный_20_текст" style:display-name="Маркированный текст" style:family="paragraph" style:parent-style-name="Standard">
      <style:paragraph-properties fo:text-align="justify" style:justify-single-word="false">
        <style:tab-stops>
          <style:tab-stop style:position="0.423cm"/>
          <style:tab-stop style:position="2.521cm"/>
        </style:tab-stops>
      </style:paragraph-properties>
      <style:text-properties style:font-name="Arial1" fo:font-size="11pt" style:font-size-asian="11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fo:font-weight="bold" style:font-weight-asian="bold"/>
    </style:style>
    <style:style style:name="WW8Num1z2" style:family="text">
      <style:text-properties fo:color="#000000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7z0" style:family="text">
      <style:text-properties fo:color="#000000" style:font-name="Symbol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21z0" style:family="text">
      <style:text-properties style:font-name="Symbol"/>
    </style:style>
    <style:style style:name="WW8Num23z0" style:family="text">
      <style:text-properties style:font-name="Wingdings" style:font-name-complex="Wingdings"/>
    </style:style>
    <style:style style:name="WW8Num27z0" style:family="text">
      <style:text-properties style:font-name="Symbol" style:font-name-complex="Open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Vrinda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Vrinda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Vrind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Vrinda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/>
    </style:style>
    <style:style style:name="WW8Num9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fo:font-weight="bold" style:font-weight-asian="bold"/>
    </style:style>
    <style:style style:name="WW8Num20z2" style:family="text">
      <style:text-properties fo:color="#000000"/>
    </style:style>
    <style:style style:name="WW8Num28z0" style:family="text">
      <style:text-properties fo:color="#000000" style:font-name="Symbol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St29z0" style:family="text">
      <style:text-properties style:font-name="Times New Roman" style:font-name-complex="Times New Roman"/>
    </style:style>
    <style:style style:name="WW8NumSt30z0" style:family="text">
      <style:text-properties style:font-name="Times New Roman" style:font-name-complex="Times New Roman"/>
    </style:style>
    <style:style style:name="WW8NumSt31z0" style:family="text">
      <style:text-properties style:font-name="Times New Roman" style:font-name-complex="Times New Roman"/>
    </style:style>
    <style:style style:name="WW8NumSt32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 style:parent-style-name="Основной_20_шрифт_20_абзаца1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Основной_20_шрифт_20_абзаца1"/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style:font-name="Arial1"/>
    </style:style>
    <style:style style:name="_20_Знак_20_Знак20" style:display-name=" Знак Знак20" style:family="text" style:parent-style-name="Основной_20_шрифт_20_абзаца1">
      <style:text-properties style:font-name="Arial1" fo:font-size="16pt" fo:language="ru" fo:country="RU" fo:font-weight="bold" style:letter-kerning="true" style:font-size-asian="16pt" style:font-weight-asian="bold" style:font-name-complex="Arial1" style:font-size-complex="16pt" style:language-complex="ar" style:country-complex="SA" style:font-weight-complex="bold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_20_Знак_20_Знак16" style:display-name=" Знак Знак16" style:family="text" style:parent-style-name="Основной_20_шрифт_20_абзаца1">
      <style:text-properties fo:font-size="12pt" style:font-size-asian="12pt" style:font-size-complex="12pt"/>
    </style:style>
    <style:style style:name="Заголовок_20_21" style:display-name="Заголовок 21" style:family="text" style:parent-style-name="Основной_20_шрифт_20_абзаца1">
      <style:text-properties style:font-name="Arial1" fo:font-size="14pt" fo:language="ru" fo:country="RU" fo:font-style="italic" fo:font-weight="bold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Normal_20_Знак_20_Знак_20_Знак_20_Знак_20_Знак" style:display-name="Normal Знак Знак Знак Знак Знак" style:family="text" style:parent-style-name="Основной_20_шрифт_20_абзаца1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ormal_20_Знак_20_Знак" style:display-name="Normal Знак Знак" style:family="text" style:parent-style-name="Основной_20_шрифт_20_абзаца1">
      <style:text-properties fo:font-size="11pt" fo:language="ru" fo:country="RU" style:font-size-asian="11pt" style:font-size-complex="12pt" style:language-complex="ar" style:country-complex="SA"/>
    </style:style>
    <style:style style:name="_20_Знак_20_Знак11" style:display-name=" Знак Знак11" style:family="text" style:parent-style-name="Основной_20_шрифт_20_абзаца1">
      <style:text-properties fo:color="#800080" fo:font-size="12pt" style:font-size-asian="12pt"/>
    </style:style>
    <style:style style:name="ConsNonformat_20_Знак" style:display-name="ConsNonformat Знак" style:family="text" style:parent-style-name="Основной_20_шрифт_20_абзаца1">
      <style:text-properties style:font-name="Courier New" fo:language="ru" fo:country="RU" style:font-name-complex="Courier New" style:language-complex="ar" style:country-complex="SA"/>
    </style:style>
    <style:style style:name="_20_Знак_20_Знак13" style:display-name=" Знак Знак13" style:family="text" style:parent-style-name="Основной_20_шрифт_20_абзаца1">
      <style:text-properties fo:font-size="12pt" style:font-size-asian="12pt" style:font-size-complex="12pt"/>
    </style:style>
    <style:style style:name="Красная_20_строка_20_Знак" style:display-name="Красная строка Знак" style:family="text" style:parent-style-name="_20_Знак_20_Знак13"/>
    <style:style style:name="Endnote_20_Symbol" style:display-name="Endnote Symbol" style:family="text" style:parent-style-name="Основной_20_шрифт_20_абзаца1">
      <style:text-properties style:text-position="super 58%"/>
    </style:style>
    <style:style style:name="_20_Знак_20_Знак10" style:display-name=" Знак Знак10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18" style:display-name=" Знак Знак18" style:family="text" style:parent-style-name="Основной_20_шрифт_20_абзаца1">
      <style:text-properties fo:font-size="14pt" fo:font-weight="bold" style:font-size-asian="14pt" style:font-weight-asian="bold" style:font-size-complex="12pt" style:font-weight-complex="bold"/>
    </style:style>
    <style:style style:name="_20_Знак_20_Знак17" style:display-name=" Знак Знак17" style:family="text" style:parent-style-name="Основной_20_шрифт_20_абзаца1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Акроним_20_HTML" style:display-name="Акроним HTML" style:family="text" style:parent-style-name="Основной_20_шрифт_20_абзаца1"/>
    <style:style style:name="Клавиатура_20_HTML" style:display-name="Клавиатура HTML" style:family="text" style:parent-style-name="Основной_20_шрифт_20_абзаца1">
      <style:text-properties style:font-name="Courier New" fo:font-size="10pt" style:font-size-asian="10pt" style:font-name-complex="Courier New" style:font-size-complex="10pt"/>
    </style:style>
    <style:style style:name="Код_20_HTML" style:display-name="Код HTML" style:family="text" style:parent-style-name="Основной_20_шрифт_20_абзаца1">
      <style:text-properties style:font-name="Courier New" fo:font-size="10pt" style:font-size-asian="10pt" style:font-name-complex="Courier New" style:font-size-complex="10pt"/>
    </style:style>
    <style:style style:name="_20_Знак_20_Знак12" style:display-name=" Знак Знак12" style:family="text" style:parent-style-name="Основной_20_шрифт_20_абзаца1">
      <style:text-properties fo:font-size="12pt" fo:font-weight="bold" style:font-size-asian="12pt" style:font-weight-asian="bold" style:font-size-complex="12pt"/>
    </style:style>
    <style:style style:name="Красная_20_строка_20_2_20_Знак" style:display-name="Красная строка 2 Знак" style:family="text" style:parent-style-name="_20_Знак_20_Знак12"/>
    <style:style style:name="Line_20_numbering" style:display-name="Line numbering" style:family="text" style:parent-style-name="Основной_20_шрифт_20_абзаца1"/>
    <style:style style:name="Образец_20_HTML" style:display-name="Образец HTML" style:family="text" style:parent-style-name="Основной_20_шрифт_20_абзаца1">
      <style:text-properties style:font-name="Courier New" style:font-name-complex="Courier New"/>
    </style:style>
    <style:style style:name="Определение_20_HTML" style:display-name="Определение HTML" style:family="text" style:parent-style-name="Основной_20_шрифт_20_абзаца1">
      <style:text-properties fo:font-style="italic" style:font-style-asian="italic" style:font-style-complex="italic"/>
    </style:style>
    <style:style style:name="Переменный_20_HTML" style:display-name="Переменный HTML" style:family="text" style:parent-style-name="Основной_20_шрифт_20_абзаца1">
      <style:text-properties fo:font-style="italic" style:font-style-asian="italic" style:font-style-complex="italic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Courier New" fo:font-size="10pt" style:font-size-asian="10pt" style:font-name-complex="Courier New" style:font-size-complex="10pt"/>
    </style:style>
    <style:style style:name="_20_Знак_20_Знак8" style:display-name=" Знак Знак8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7" style:display-name=" Знак Знак7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6" style:display-name=" Знак Знак6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5" style:display-name=" Знак Знак5" style:family="text" style:parent-style-name="Основной_20_шрифт_20_абзаца1">
      <style:text-properties style:font-name="Courier New" style:font-name-complex="Courier New"/>
    </style:style>
    <style:style style:name="Цитата_20_HTML" style:display-name="Цитата HTML" style:family="text" style:parent-style-name="Основной_20_шрифт_20_абзаца1">
      <style:text-properties fo:font-style="italic" style:font-style-asian="italic" style:font-style-complex="italic"/>
    </style:style>
    <style:style style:name="_20_Знак_20_Знак4" style:display-name=" Знак Знак4" style:family="text" style:parent-style-name="Основной_20_шрифт_20_абзаца1">
      <style:text-properties style:font-name="Arial1" fo:font-size="12pt" fo:background-color="#cccccc" style:font-size-asian="12pt" style:font-name-complex="Arial1" style:font-size-complex="12pt"/>
    </style:style>
    <style:style style:name="_20_Знак_20_Знак3" style:display-name=" Знак Знак3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2" style:display-name=" Знак Знак2" style:family="text" style:parent-style-name="Основной_20_шрифт_20_абзаца1">
      <style:text-properties fo:font-size="12pt" style:font-size-asian="12pt" style:font-size-complex="12pt"/>
    </style:style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_20_Знак_20_Знак1" style:display-name=" Знак Знак1" style:family="text" style:parent-style-name="Основной_20_шрифт_20_абзаца1"/>
    <style:style style:name="_20_Знак_20_Знак" style:display-name=" Знак Знак" style:family="text" style:parent-style-name="_20_Знак_20_Знак1">
      <style:text-properties fo:font-weight="bold" style:font-weight-asian="bold" style:font-weight-complex="bold"/>
    </style:style>
    <style:style style:name="_20_Знак_20_Знак19" style:display-name=" Знак Знак19" style:family="text" style:parent-style-name="Основной_20_шрифт_20_абзаца1">
      <style:text-properties fo:font-size="14pt" fo:font-style="italic" fo:font-weight="bold" style:font-size-asian="14pt" style:font-style-asian="italic" style:font-weight-asian="bold" style:font-size-complex="12pt" style:font-weight-complex="bold"/>
    </style:style>
    <style:style style:name="_20_Знак_20_Знак15" style:display-name=" Знак Знак15" style:family="text" style:parent-style-name="Основной_20_шрифт_20_абзаца1">
      <style:text-properties fo:font-size="12pt" fo:font-weight="bold" style:font-size-asian="12pt" style:font-weight-asian="bold" style:font-size-complex="12pt"/>
    </style:style>
    <style:style style:name="_20_Знак_20_Знак14" style:display-name=" Знак Знак14" style:family="text" style:parent-style-name="Основной_20_шрифт_20_абзаца1">
      <style:text-properties fo:font-size="12pt" style:font-size-asian="12pt" style:font-size-complex="12pt"/>
    </style:style>
    <style:style style:name="S_5f_Заголовок_20_4_20_Знак" style:display-name="S_Заголовок 4 Знак" style:family="text" style:parent-style-name="_20_Знак_20_Знак17">
      <style:text-properties fo:font-size="12pt" fo:font-style="italic" style:font-size-asian="12pt" style:font-style-asian="italic" style:font-size-complex="12pt"/>
    </style:style>
    <style:style style:name="S_5f_Обычный_20_Знак" style:display-name="S_Обычный Знак" style:family="text" style:parent-style-name="Основной_20_шрифт_20_абзаца1">
      <style:text-properties fo:font-size="12pt" style:font-size-asian="12pt" style:font-size-complex="12pt" style:text-scale="109%"/>
    </style:style>
    <style:style style:name="Маркированный_5f_1_20_Знак" style:display-name="Маркированный_1 Знак" style:family="text" style:parent-style-name="Основной_20_шрифт_20_абзаца1">
      <style:text-properties fo:font-size="12pt" style:font-size-asian="12pt" style:font-size-complex="12pt"/>
    </style:style>
    <style:style style:name="S_5f_Маркированный_20_Знак" style:display-name="S_Маркированный Знак" style:family="text" style:parent-style-name="Основной_20_шрифт_20_абзаца1">
      <style:text-properties fo:font-size="12pt" style:font-size-asian="12pt" style:font-size-complex="12pt" style:text-scale="10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Стандарт_20_Знак1" style:display-name="Стандарт Знак1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4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1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6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2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1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6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49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801cm" fo:text-inden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43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Vrind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Vrind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Vrinda"/>
      </text:list-level-style-bullet>
      <text:list-level-style-bullet text:level="2" text:style-name="WW8Num31z0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Vrinda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Vrinda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Vrinda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Vrind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Vrinda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8cm" fo:margin-bottom="1.988cm" fo:margin-left="2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y="0.002cm" fo:min-width="0.041cm" draw:z-index="1">
      <draw:text-box fo:min-height="0.37cm">
       <text:p text:style-name="Footer"><text:span text:style-name="Page_20_Number"><text:page-number text:select-page="current">19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Уразаев - эфенди</meta:initial-creator>
    <meta:creation-date>2008-11-22T18:44:00</meta:creation-date>
    <dc:creator>я</dc:creator>
    <dc:date>2015-03-16T02:00:00</dc:date>
    <meta:print-date>2010-03-05T11:54:00</meta:print-date>
    <meta:editing-cycles>22</meta:editing-cycles>
    <meta:editing-duration>PT10H10M</meta:editing-duration>
    <meta:generator>OpenOffice.org/3.3$Win32 OpenOffice.org_project/330m20$Build-9567</meta:generator>
    <meta:document-statistic meta:table-count="6" meta:image-count="0" meta:object-count="0" meta:page-count="19" meta:paragraph-count="324" meta:word-count="3277" meta:character-count="28166"/>
  </office:meta>
</office:document-meta>
</file>